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5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5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5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5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5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5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6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69" style:family="paragraph">
      <loext:graphic-properties draw:fill="none" draw:fill-color="#ffffff"/>
      <style:paragraph-properties fo:text-align="center"/>
    </style:style>
    <style:style style:name="P7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7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28">INDICAÇÃO n° 08/2022</text:p>
      <text:p text:style-name="P23"/>
      <text:p text:style-name="P36"/>
      <text:p text:style-name="P60">Autora: Vereadora Cleusa Zaleski</text:p>
      <text:p text:style-name="P60"/>
      <text:p text:style-name="P60"/>
      <text:p text:style-name="P60"/>
      <text:p text:style-name="P60"/>
      <text:p text:style-name="P6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efetuar a manutenção da iluminação no Parque Infantil e academia do Bairro União/Jardim America.</text:span></text:p>
      <text:p text:style-name="P51"/>
      <text:p text:style-name="P51">Justificativa: oral em plenário</text:p>
      <text:p text:style-name="P51"/>
      <text:p text:style-name="P52">Sala das sessões, aos tres dias do mês de março de dois mil e vinte e dois. </text:p>
      <text:p text:style-name="P52"/>
      <text:p text:style-name="P52"/>
      <text:p text:style-name="P52"/>
      <text:p text:style-name="P52"/>
      <text:p text:style-name="P15">Cleusa Zaleski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0:44.578000000</dc:date>
    <meta:editing-duration>PT1H3M43S</meta:editing-duration>
    <meta:editing-cycles>5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98" meta:non-whitespace-character-count="425"/>
  </office:meta>
</office:document-meta>
</file>