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5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6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6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6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6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6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6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6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76" style:family="paragraph">
      <loext:graphic-properties draw:fill="none" draw:fill-color="#ffffff"/>
      <style:paragraph-properties fo:text-align="center"/>
    </style:style>
    <style:style style:name="P7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/>
      <text:p text:style-name="P30">INDICAÇÃO n° 09/2022</text:p>
      <text:p text:style-name="P25"/>
      <text:p text:style-name="P39"/>
      <text:p text:style-name="P66">Autora: Vereadora Cleusa Zaleski</text:p>
      <text:p text:style-name="P66"/>
      <text:p text:style-name="P66"/>
      <text:p text:style-name="P66"/>
      <text:p text:style-name="P66"/>
      <text:p text:style-name="P7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lombadas redutoras de velocidade na Rua Santa Catarina.</text:span></text:p>
      <text:p text:style-name="P56"/>
      <text:p text:style-name="P56">Justificativa: oral em plenário</text:p>
      <text:p text:style-name="P56"/>
      <text:p text:style-name="P57">Sala das sessões, aos tres dias do mês de março de dois mil e vinte e dois. </text:p>
      <text:p text:style-name="P57"/>
      <text:p text:style-name="P57"/>
      <text:p text:style-name="P57"/>
      <text:p text:style-name="P57"/>
      <text:p text:style-name="P16">Cleusa Zaleski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1:05.267000000</dc:date>
    <meta:editing-duration>PT1H4M3S</meta:editing-duration>
    <meta:editing-cycles>5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71" meta:non-whitespace-character-count="402"/>
  </office:meta>
</office:document-meta>
</file>