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7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7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7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7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7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7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7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7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7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8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92" style:family="paragraph">
      <loext:graphic-properties draw:fill="none" draw:fill-color="#ffffff"/>
      <style:paragraph-properties fo:text-align="center"/>
    </style:style>
    <style:style style:name="P9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/>
      <text:p text:style-name="P19"/>
      <text:p text:style-name="P19"/>
      <text:p text:style-name="P36">INDICAÇÃO n° 11/2022</text:p>
      <text:p text:style-name="P30"/>
      <text:p text:style-name="P47"/>
      <text:p text:style-name="P80">Autor: Vereador Flavio Freitas</text:p>
      <text:p text:style-name="P80"/>
      <text:p text:style-name="P80"/>
      <text:p text:style-name="P80"/>
      <text:p text:style-name="P9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Pascoal Alberton a necessidade de manutenção de Estradas e Travessões com patrolamento e cascalhamento na região da Comunidade Novo Progresso – Peru.</text:span></text:p>
      <text:p text:style-name="P68"/>
      <text:p text:style-name="P68">Justificativa: oral em plenário</text:p>
      <text:p text:style-name="P68"/>
      <text:p text:style-name="P69">Sala das sessões, aos três <text:s/>dias do mês de março de dois mil e vinte e dois. </text:p>
      <text:p text:style-name="P69"/>
      <text:p text:style-name="P69"/>
      <text:p text:style-name="P69"/>
      <text:p text:style-name="P18">Flavio Freitas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2:24.282000000</dc:date>
    <meta:editing-duration>PT1H5M21S</meta:editing-duration>
    <meta:editing-cycles>5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506" meta:non-whitespace-character-count="430"/>
  </office:meta>
</office:document-meta>
</file>