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75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76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77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78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79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80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81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82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83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84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85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86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99" style:family="paragraph">
      <loext:graphic-properties draw:fill="none" draw:fill-color="#ffffff"/>
      <style:paragraph-properties fo:text-align="center"/>
    </style:style>
    <style:style style:name="P10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0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0"/>
      <text:p text:style-name="P20"/>
      <text:p text:style-name="P20"/>
      <text:p text:style-name="P38">INDICAÇÃO n° 12/2022</text:p>
      <text:p text:style-name="P32"/>
      <text:p text:style-name="P50"/>
      <text:p text:style-name="P50"/>
      <text:p text:style-name="P86">Autora: Vereadora Thamara Reis</text:p>
      <text:p text:style-name="P86"/>
      <text:p text:style-name="P86"/>
      <text:p text:style-name="P86"/>
      <text:p text:style-name="P98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urbanização do Loteamento Central, com limpeza das áreas e plantio de grama e arvores, e instalação de play-graud.</text:span></text:p>
      <text:p text:style-name="P73"/>
      <text:p text:style-name="P73">Justificativa: oral em plenário</text:p>
      <text:p text:style-name="P73"/>
      <text:p text:style-name="P74">Sala das sessões, aos nove dias do mês de março de dois mil e vinte e dois. </text:p>
      <text:p text:style-name="P74"/>
      <text:p text:style-name="P74"/>
      <text:p text:style-name="P74"/>
      <text:p text:style-name="P19">Thamara Reis</text:p>
      <text:p text:style-name="P19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2:46.615000000</dc:date>
    <meta:editing-duration>PT1H5M43S</meta:editing-duration>
    <meta:editing-cycles>5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3" meta:character-count="512" meta:non-whitespace-character-count="435"/>
  </office:meta>
</office:document-meta>
</file>