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80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81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82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83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84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85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86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87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88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89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90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91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92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06" style:family="paragraph">
      <loext:graphic-properties draw:fill="none" draw:fill-color="#ffffff"/>
      <style:paragraph-properties fo:text-align="center"/>
    </style:style>
    <style:style style:name="P10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1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1"/>
      <text:p text:style-name="P21"/>
      <text:p text:style-name="P21"/>
      <text:p text:style-name="P40">INDICAÇÃO n° 13/2022</text:p>
      <text:p text:style-name="P34"/>
      <text:p text:style-name="P53"/>
      <text:p text:style-name="P92">Autor: Vereador Nilson Paraguai</text:p>
      <text:p text:style-name="P92"/>
      <text:p text:style-name="P92"/>
      <text:p text:style-name="P92"/>
      <text:p text:style-name="P92"/>
      <text:p text:style-name="P10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anutenção com troca de forro <text:s/>nos Predios dos Postos de Saúde da Comunidade Quinta Agrovila e Linha Paraná.</text:span></text:p>
      <text:p text:style-name="P78"/>
      <text:p text:style-name="P78">Justificativa: oral em plenário</text:p>
      <text:p text:style-name="P78"/>
      <text:p text:style-name="P79">Sala das sessões, aos nove dias do mês de março de dois mil e vinte e dois. </text:p>
      <text:p text:style-name="P79"/>
      <text:p text:style-name="P79"/>
      <text:p text:style-name="P79"/>
      <text:p text:style-name="P79"/>
      <text:p text:style-name="P20">Nilson Paraguai</text:p>
      <text:p text:style-name="P20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3:06.880000000</dc:date>
    <meta:editing-duration>PT1H6M3S</meta:editing-duration>
    <meta:editing-cycles>6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508" meta:non-whitespace-character-count="430"/>
  </office:meta>
</office:document-meta>
</file>