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3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3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3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4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4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4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80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82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84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85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86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87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88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89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90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91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92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93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94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95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96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97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98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1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1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1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1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1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1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1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1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1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1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1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1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1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113" style:family="paragraph">
      <loext:graphic-properties draw:fill="none" draw:fill-color="#ffffff"/>
      <style:paragraph-properties fo:text-align="center"/>
    </style:style>
    <style:style style:name="P11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5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17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1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9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22"/>
      <text:p text:style-name="P22"/>
      <text:p text:style-name="P22"/>
      <text:p text:style-name="P42">INDICAÇÃO n° 14/2022</text:p>
      <text:p text:style-name="P36"/>
      <text:p text:style-name="P56"/>
      <text:p text:style-name="P98">Autora: Vereadora Cleusa Zaleski</text:p>
      <text:p text:style-name="P98"/>
      <text:p text:style-name="P98"/>
      <text:p text:style-name="P98"/>
      <text:p text:style-name="P98"/>
      <text:p text:style-name="P112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pintura e reforma das faixas de pedestre da cidade.</text:span></text:p>
      <text:p text:style-name="P83"/>
      <text:p text:style-name="P83">Justificativa: oral em plenário</text:p>
      <text:p text:style-name="P83"/>
      <text:p text:style-name="P84">Sala das sessões, aos onze dias do mês de março de dois mil e vinte e dois. </text:p>
      <text:p text:style-name="P84"/>
      <text:p text:style-name="P84"/>
      <text:p text:style-name="P84"/>
      <text:p text:style-name="P84"/>
      <text:p text:style-name="P21">Cleusa Zaleski</text:p>
      <text:p text:style-name="P21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13:26.617000000</dc:date>
    <meta:editing-duration>PT1H6M22S</meta:editing-duration>
    <meta:editing-cycles>6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4" meta:character-count="453" meta:non-whitespace-character-count="385"/>
  </office:meta>
</office:document-meta>
</file>