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9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9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9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9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9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9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9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9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9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0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0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0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0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20" style:family="paragraph">
      <loext:graphic-properties draw:fill="none" draw:fill-color="#ffffff"/>
      <style:paragraph-properties fo:text-align="center"/>
    </style:style>
    <style:style style:name="P1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3"/>
      <text:p text:style-name="P23"/>
      <text:p text:style-name="P23"/>
      <text:p text:style-name="P44">INDICAÇÃO n° 15/2022</text:p>
      <text:p text:style-name="P38"/>
      <text:p text:style-name="P59"/>
      <text:p text:style-name="P104">Autora: Vereadora Cleusa Zaleski</text:p>
      <text:p text:style-name="P104"/>
      <text:p text:style-name="P104"/>
      <text:p text:style-name="P104"/>
      <text:p text:style-name="P11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efetuar a limpeza com corte de grama e roçagem de capim e remoção de entulhos nos canteiros da Comunidade Quinta Agrovila.</text:span></text:p>
      <text:p text:style-name="P88"/>
      <text:p text:style-name="P88">Justificativa: oral em plenário</text:p>
      <text:p text:style-name="P88"/>
      <text:p text:style-name="P89">Sala das sessões, aos vinte e cinco dias do mês de março de dois mil e vinte e dois. </text:p>
      <text:p text:style-name="P89"/>
      <text:p text:style-name="P89"/>
      <text:p text:style-name="P22">Cleusa Zaleski</text:p>
      <text:p text:style-name="P2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3:50</dc:date>
    <meta:editing-duration>PT1H6M45S</meta:editing-duration>
    <meta:editing-cycles>6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33" meta:non-whitespace-character-count="451"/>
  </office:meta>
</office:document-meta>
</file>