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4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4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4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95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96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97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98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99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00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01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02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03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04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05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06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07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08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09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10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1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1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127" style:family="paragraph">
      <loext:graphic-properties draw:fill="none" draw:fill-color="#ffffff"/>
      <style:paragraph-properties fo:text-align="center"/>
    </style:style>
    <style:style style:name="P12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3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3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4"/>
      <text:p text:style-name="P24"/>
      <text:p text:style-name="P24"/>
      <text:p text:style-name="P46">INDICAÇÃO n° 16/2022</text:p>
      <text:p text:style-name="P40"/>
      <text:p text:style-name="P62"/>
      <text:p text:style-name="P110">Autora: Vereadora Cleusa Zaleski</text:p>
      <text:p text:style-name="P110"/>
      <text:p text:style-name="P110"/>
      <text:p text:style-name="P110"/>
      <text:p text:style-name="P126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instalação de uma academia ao ar Livre da Comunidade São José do Norte.</text:span></text:p>
      <text:p text:style-name="P93"/>
      <text:p text:style-name="P93">Justificativa: oral em plenário</text:p>
      <text:p text:style-name="P93"/>
      <text:p text:style-name="P94">Sala das sessões, aos vinte e cinco dias do mês de março de dois mil e vinte e dois. </text:p>
      <text:p text:style-name="P94"/>
      <text:p text:style-name="P94"/>
      <text:p text:style-name="P23">Cleusa Zaleski</text:p>
      <text:p text:style-name="P23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4:09.852000000</dc:date>
    <meta:editing-duration>PT1H7M4S</meta:editing-duration>
    <meta:editing-cycles>6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9" meta:character-count="479" meta:non-whitespace-character-count="406"/>
  </office:meta>
</office:document-meta>
</file>