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00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01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02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03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04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05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06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07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08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09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10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11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12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13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14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15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16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34" style:family="paragraph">
      <loext:graphic-properties draw:fill="none" draw:fill-color="#ffffff"/>
      <style:paragraph-properties fo:text-align="center"/>
    </style:style>
    <style:style style:name="P13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3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5"/>
      <text:p text:style-name="P25"/>
      <text:p text:style-name="P25"/>
      <text:p text:style-name="P48">INDICAÇÃO n° 17/2022</text:p>
      <text:p text:style-name="P42"/>
      <text:p text:style-name="P65"/>
      <text:p text:style-name="P116">Autora: Vereadora Cleusa Zaleski</text:p>
      <text:p text:style-name="P116"/>
      <text:p text:style-name="P116"/>
      <text:p text:style-name="P116"/>
      <text:p text:style-name="P133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instalação de uma academia ao ar Livre da Comunidade São Paulo.</text:span></text:p>
      <text:p text:style-name="P98"/>
      <text:p text:style-name="P98">Justificativa: oral em plenário</text:p>
      <text:p text:style-name="P98"/>
      <text:p text:style-name="P99">Sala das sessões, aos vinte e cinco dias do mês de março de dois mil e vinte e dois. </text:p>
      <text:p text:style-name="P99"/>
      <text:p text:style-name="P99"/>
      <text:p text:style-name="P24">Cleusa Zaleski</text:p>
      <text:p text:style-name="P24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4:41.729000000</dc:date>
    <meta:editing-duration>PT1H7M35S</meta:editing-duration>
    <meta:editing-cycles>6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71" meta:non-whitespace-character-count="400"/>
  </office:meta>
</office:document-meta>
</file>