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2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2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28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48" style:family="paragraph">
      <loext:graphic-properties draw:fill="none" draw:fill-color="#ffffff"/>
      <style:paragraph-properties fo:text-align="center"/>
    </style:style>
    <style:style style:name="P14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7"/>
      <text:p text:style-name="P27"/>
      <text:p text:style-name="P27"/>
      <text:p text:style-name="P52">INDICAÇÃO n° 19/2022</text:p>
      <text:p text:style-name="P46"/>
      <text:p text:style-name="P71"/>
      <text:p text:style-name="P128">Autora: Vereadora Cleusa Zaleski</text:p>
      <text:p text:style-name="P128"/>
      <text:p text:style-name="P128"/>
      <text:p text:style-name="P128"/>
      <text:p text:style-name="P14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da iluminação publica da Av. Davi Herman, próximo a Comunidade São Paulo no Setor Industrial.</text:span></text:p>
      <text:p text:style-name="P108"/>
      <text:p text:style-name="P108">Justificativa: oral em plenário</text:p>
      <text:p text:style-name="P108"/>
      <text:p text:style-name="P109">Sala das sessões, aos vinte e oito dias do mês de março de dois mil e vinte e dois. </text:p>
      <text:p text:style-name="P109"/>
      <text:p text:style-name="P109"/>
      <text:p text:style-name="P26">Cleusa Zaleski</text:p>
      <text:p text:style-name="P2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5:44.341000000</dc:date>
    <meta:editing-duration>PT1H8M36S</meta:editing-duration>
    <meta:editing-cycles>6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4" meta:non-whitespace-character-count="437"/>
  </office:meta>
</office:document-meta>
</file>