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2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5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5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5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5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5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24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25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26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27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28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29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30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31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32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33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34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35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36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37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38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39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40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41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142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143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144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1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1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1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1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1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1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1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1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167" style:family="paragraph" style:parent-style-name="Standard">
      <style:text-properties officeooo:paragraph-rsid="0055b4cb"/>
    </style:style>
    <style:style style:name="P168" style:family="paragraph">
      <loext:graphic-properties draw:fill="none" draw:fill-color="#ffffff"/>
      <style:paragraph-properties fo:text-align="center"/>
    </style:style>
    <style:style style:name="P16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7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7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-asian="Arial2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30"/>
      <text:p text:style-name="P30"/>
      <text:p text:style-name="P30"/>
      <text:p text:style-name="P60">INDICAÇÃO n° 21/2022</text:p>
      <text:p text:style-name="P54"/>
      <text:p text:style-name="P81"/>
      <text:p text:style-name="P167"><text:span text:style-name="T1">Autores: Vereadores Oli da Bom Fim, Adelar Marcante e Cleusa Zaleski</text:span></text:p>
      <text:p text:style-name="P144"/>
      <text:p text:style-name="P144"/>
      <text:p text:style-name="P144"/>
      <text:p text:style-name="P144"/>
      <text:p text:style-name="P165"><text:span text:style-name="T1">Os vereadores abaixo subscritos, fundamentados no que preceitua o Artigo 179 do Regimento Interno desta Casa de Leis, e após ouvirem o soberano plenário, </text:span><text:span text:style-name="T2">INDICAM</text:span><text:span text:style-name="T1">, ao Prefeito Municipal Senhor Pascoal Alberton, a necessidade de instalação de parquinho infantil na Comunidade Oitava Agrovila.</text:span></text:p>
      <text:p text:style-name="P122"/>
      <text:p text:style-name="P122">Justificativa: oral em plenário</text:p>
      <text:p text:style-name="P122"/>
      <text:p text:style-name="P123">Sala das sessões, aos trinta e um dias do mês de fevereiro de dois mil e vinte e dois. </text:p>
      <text:p text:style-name="P123"/>
      <text:p text:style-name="P28"><text:span text:style-name="T3"><text:s text:c="4"/></text:span>Oli da Bom Fim</text:p>
      <text:p text:style-name="P29">Vereador</text:p>
      <text:p text:style-name="P33"/>
      <text:p text:style-name="P123"/>
      <text:p text:style-name="P166"><text:span text:style-name="T1"><text:tab/><text:tab/><text:tab/><text:tab/><text:tab/></text:span><text:span text:style-name="T2">Adelar Marcante</text:span></text:p>
      <text:p text:style-name="P31"><text:tab/><text:tab/><text:tab/><text:tab/><text:tab/>Vereador</text:p>
      <text:p text:style-name="P31"/>
      <text:p text:style-name="P31"/>
      <text:p text:style-name="P31"/>
      <text:p text:style-name="P32">Cleusa Zaleski</text:p>
      <text:p text:style-name="P31"><text:tab/><text:tab/><text:tab/><text:tab/><text:tab/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7:01.600000000</dc:date>
    <meta:editing-duration>PT1H9M52S</meta:editing-duration>
    <meta:editing-cycles>6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1" meta:word-count="90" meta:character-count="583" meta:non-whitespace-character-count="484"/>
  </office:meta>
</office:document-meta>
</file>