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9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174" style:family="paragraph" style:parent-style-name="Standard">
      <style:text-properties officeooo:paragraph-rsid="0055b4cb"/>
    </style:style>
    <style:style style:name="P175" style:family="paragraph">
      <loext:graphic-properties draw:fill="none" draw:fill-color="#ffffff"/>
      <style:paragraph-properties fo:text-align="center"/>
    </style:style>
    <style:style style:name="P17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-asian="Arial2"/>
    </style:style>
    <style:style style:name="T4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5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1"/>
      <text:p text:style-name="P31"/>
      <text:p text:style-name="P31"/>
      <text:p text:style-name="P62">INDICAÇÃO n° 22/2022</text:p>
      <text:p text:style-name="P56"/>
      <text:p text:style-name="P84"/>
      <text:p text:style-name="P150">Autor: Vereador Oli da Bom Fim</text:p>
      <text:p text:style-name="P150"/>
      <text:p text:style-name="P150"/>
      <text:p text:style-name="P150"/>
      <text:p text:style-name="P17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elhoria no acesso a </text:span><text:span text:style-name="T4">Estrada Vicinal ARNALDO </text:span><text:span text:style-name="T6">ALFREDO</text:span><text:span text:style-name="T4"> ESCHER, </text:span><text:span text:style-name="T5">com aterro na paralela da BR 163 para aumentar o acostamento para caminhões que vem do sentido Santarem/Cuiaba <text:s/></text:span></text:p>
      <text:p text:style-name="P127">Justificativa: oral em plenário</text:p>
      <text:p text:style-name="P127"/>
      <text:p text:style-name="P128">Sala das sessões, aos seis dias do mês de abril de dois mil e vinte e dois. </text:p>
      <text:p text:style-name="P128"/>
      <text:p text:style-name="P128"/>
      <text:p text:style-name="P128"/>
      <text:p text:style-name="P128"/>
      <text:p text:style-name="P29">Oli da Bom Fim</text:p>
      <text:p text:style-name="P2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7:26.746000000</dc:date>
    <meta:editing-duration>PT1H10M17S</meta:editing-duration>
    <meta:editing-cycles>6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6" meta:character-count="571" meta:non-whitespace-character-count="479"/>
  </office:meta>
</office:document-meta>
</file>