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4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36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37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38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39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45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181" style:family="paragraph" style:parent-style-name="Standard">
      <style:text-properties officeooo:paragraph-rsid="0055b4cb"/>
    </style:style>
    <style:style style:name="P182" style:family="paragraph">
      <loext:graphic-properties draw:fill="none" draw:fill-color="#ffffff"/>
      <style:paragraph-properties fo:text-align="center"/>
    </style:style>
    <style:style style:name="P18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8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-asian="Arial2"/>
    </style:style>
    <style:style style:name="T4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5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32"/>
      <text:p text:style-name="P32"/>
      <text:p text:style-name="P32"/>
      <text:p text:style-name="P64">INDICAÇÃO n° 23/2022</text:p>
      <text:p text:style-name="P58"/>
      <text:p text:style-name="P87"/>
      <text:p text:style-name="P87"/>
      <text:p text:style-name="P156">Autora: Vereadora Thamara Reis</text:p>
      <text:p text:style-name="P156"/>
      <text:p text:style-name="P156"/>
      <text:p text:style-name="P156"/>
      <text:p text:style-name="P17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Deputado Estadual </text:span><text:span text:style-name="T2">NININHO</text:span><text:span text:style-name="T1">, a necessidade de viabilizar recursos para aquisição de uma </text:span><text:span text:style-name="T2">AMBULANCIA UTI, </text:span><text:span text:style-name="T1">para atender junto ao Hospital Municipal.</text:span></text:p>
      <text:p text:style-name="P132"/>
      <text:p text:style-name="P132">Justificativa: oral em plenário</text:p>
      <text:p text:style-name="P132"/>
      <text:p text:style-name="P133">Sala das sessões, aos vinte dias do mês de abril de dois mil e vinte e dois. </text:p>
      <text:p text:style-name="P133"/>
      <text:p text:style-name="P133"/>
      <text:p text:style-name="P133"/>
      <text:p text:style-name="P133"/>
      <text:p text:style-name="P30">Thamara Reis</text:p>
      <text:p text:style-name="P3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7:51.773000000</dc:date>
    <meta:editing-duration>PT1H10M42S</meta:editing-duration>
    <meta:editing-cycles>7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81" meta:non-whitespace-character-count="410"/>
  </office:meta>
</office:document-meta>
</file>