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45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46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47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48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49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50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51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52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53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54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55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56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157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158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159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160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161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162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163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164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165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166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167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168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169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1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1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1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1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1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1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1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1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1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1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1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1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1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1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1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1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1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1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1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1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1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1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196" style:family="paragraph" style:parent-style-name="Standard">
      <style:text-properties officeooo:paragraph-rsid="0055b4cb"/>
    </style:style>
    <style:style style:name="P197" style:family="paragraph">
      <loext:graphic-properties draw:fill="none" draw:fill-color="#ffffff"/>
      <style:paragraph-properties fo:text-align="center"/>
    </style:style>
    <style:style style:name="P19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9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1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0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3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34"/>
      <text:p text:style-name="P34"/>
      <text:p text:style-name="P34"/>
      <text:p text:style-name="P68">INDICAÇÃO n° 25/2022</text:p>
      <text:p text:style-name="P62"/>
      <text:p text:style-name="P93"/>
      <text:p text:style-name="P93"/>
      <text:p text:style-name="P169">Autora: Vereadora Thamara Reis</text:p>
      <text:p text:style-name="P169"/>
      <text:p text:style-name="P169"/>
      <text:p text:style-name="P169"/>
      <text:p text:style-name="P169"/>
      <text:p text:style-name="P194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uma área de lazer, com pista de arrancadão e estrutura para eventos de som automotivos.</text:span></text:p>
      <text:p text:style-name="P143"/>
      <text:p text:style-name="P143">Justificativa: oral em plenário</text:p>
      <text:p text:style-name="P143"/>
      <text:p text:style-name="P144">Sala das sessões, aos dezesseis dias do mês de maio de dois mil e vinte e dois. </text:p>
      <text:p text:style-name="P144"/>
      <text:p text:style-name="P144"/>
      <text:p text:style-name="P144"/>
      <text:p text:style-name="P144"/>
      <text:p text:style-name="P32">Thamara Reis</text:p>
      <text:p text:style-name="P32"><text:span text:style-name="T4">Vereado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8:54.440000000</dc:date>
    <meta:editing-duration>PT1H11M43S</meta:editing-duration>
    <meta:editing-cycles>7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2" meta:character-count="504" meta:non-whitespace-character-count="428"/>
  </office:meta>
</office:document-meta>
</file>