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55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56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57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58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59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60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61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62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63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64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65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66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67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68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69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70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71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72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73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74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76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177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178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179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180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181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10" style:family="paragraph" style:parent-style-name="Standard">
      <style:text-properties officeooo:paragraph-rsid="0055b4cb"/>
    </style:style>
    <style:style style:name="P211" style:family="paragraph">
      <loext:graphic-properties draw:fill="none" draw:fill-color="#ffffff"/>
      <style:paragraph-properties fo:text-align="center"/>
    </style:style>
    <style:style style:name="P21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1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Arial Black" fo:letter-spacing="0.001cm" fo:font-weight="bold" style:font-name-asian="Arial Black" style:font-name-complex="Arial Black"/>
    </style:style>
    <style:style style:name="T10" style:family="text">
      <style:text-properties style:font-name="Arial" fo:letter-spacing="0.001cm" style:font-name-asian="Arial" style:font-name-complex="Arial"/>
    </style:style>
    <style:style style:name="T1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36"/>
      <text:p text:style-name="P36"/>
      <text:p text:style-name="P36"/>
      <text:p text:style-name="P72">INDICAÇÃO n° 27/2022</text:p>
      <text:p text:style-name="P66"/>
      <text:p text:style-name="P99"/>
      <text:p text:style-name="P99"/>
      <text:p text:style-name="P181">Autora: vereador Luizinho </text:p>
      <text:p text:style-name="P181"/>
      <text:p text:style-name="P181"/>
      <text:p text:style-name="P181"/>
      <text:p text:style-name="P208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Quiosques de Leitura e biblioteca itinerante na cidade de Terra Nova do Norte.</text:span></text:p>
      <text:p text:style-name="P153"/>
      <text:p text:style-name="P153">Justificativa: oral em plenário</text:p>
      <text:p text:style-name="P153"/>
      <text:p text:style-name="P154">Sala das sessões, aos vinte e quatro dias do mês de maio de dois mil e vinte e dois. </text:p>
      <text:p text:style-name="P154"/>
      <text:p text:style-name="P154"/>
      <text:p text:style-name="P154"/>
      <text:p text:style-name="P34">Luizinho Baptista</text:p>
      <text:p text:style-name="P34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9:40.490000000</dc:date>
    <meta:editing-duration>PT1H12M28S</meta:editing-duration>
    <meta:editing-cycles>7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1" meta:character-count="499" meta:non-whitespace-character-count="423"/>
  </office:meta>
</office:document-meta>
</file>