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17" style:family="paragraph" style:parent-style-name="Standard">
      <style:text-properties officeooo:paragraph-rsid="0055b4cb"/>
    </style:style>
    <style:style style:name="P218" style:family="paragraph">
      <loext:graphic-properties draw:fill="none" draw:fill-color="#ffffff"/>
      <style:paragraph-properties fo:text-align="center"/>
    </style:style>
    <style:style style:name="P2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37"/>
      <text:p text:style-name="P37"/>
      <text:p text:style-name="P37"/>
      <text:p text:style-name="P74">INDICAÇÃO n° 28/2022</text:p>
      <text:p text:style-name="P68"/>
      <text:p text:style-name="P102"/>
      <text:p text:style-name="P102"/>
      <text:p text:style-name="P187">Autora: Vereadora Cleusa Zaleski</text:p>
      <text:p text:style-name="P187"/>
      <text:p text:style-name="P187"/>
      <text:p text:style-name="P187"/>
      <text:p text:style-name="P187"/>
      <text:p text:style-name="P215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efetuar a manutenção com recapeamento do estacionamento da Avenida Norberto Schwantes em frente ao Indea.</text:span></text:p>
      <text:p text:style-name="P158"/>
      <text:p text:style-name="P158">Justificativa: oral em plenário</text:p>
      <text:p text:style-name="P158"/>
      <text:p text:style-name="P159">Sala das sessões, aos oito dias do mês de junho de dois mil e vinte e dois. </text:p>
      <text:p text:style-name="P159"/>
      <text:p text:style-name="P159"/>
      <text:p text:style-name="P159"/>
      <text:p text:style-name="P159"/>
      <text:p text:style-name="P35">Cleusa Zaleski</text:p>
      <text:p text:style-name="P35"><text:span text:style-name="T4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9:58.995000000</dc:date>
    <meta:editing-duration>PT1H12M46S</meta:editing-duration>
    <meta:editing-cycles>7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507" meta:non-whitespace-character-count="433"/>
  </office:meta>
</office:document-meta>
</file>