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6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7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7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7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24" style:family="paragraph" style:parent-style-name="Standard">
      <style:text-properties officeooo:paragraph-rsid="0055b4cb"/>
    </style:style>
    <style:style style:name="P225" style:family="paragraph">
      <loext:graphic-properties draw:fill="none" draw:fill-color="#ffffff"/>
      <style:paragraph-properties fo:text-align="center"/>
    </style:style>
    <style:style style:name="P2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38"/>
      <text:p text:style-name="P38"/>
      <text:p text:style-name="P38"/>
      <text:p text:style-name="P76">INDICAÇÃO n° 29/2022</text:p>
      <text:p text:style-name="P70"/>
      <text:p text:style-name="P105"/>
      <text:p text:style-name="P105"/>
      <text:p text:style-name="P193">Autora: Vereadora Tania Maria Deocleciano</text:p>
      <text:p text:style-name="P193"/>
      <text:p text:style-name="P193"/>
      <text:p text:style-name="P193"/>
      <text:p text:style-name="P222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academia ao ar livre na Comunidade Canarinho – Linha Bom Fim.</text:span></text:p>
      <text:p text:style-name="P163"/>
      <text:p text:style-name="P163">Justificativa: oral em plenário</text:p>
      <text:p text:style-name="P163"/>
      <text:p text:style-name="P164">Sala das sessões, aos oito dias do mês de junho de dois mil e vinte e dois. </text:p>
      <text:p text:style-name="P164"/>
      <text:p text:style-name="P164"/>
      <text:p text:style-name="P164"/>
      <text:p text:style-name="P36">Tania Maria Deocleciano </text:p>
      <text:p text:style-name="P36"><text:span text:style-name="T4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0:21.152000000</dc:date>
    <meta:editing-duration>PT1H13M8S</meta:editing-duration>
    <meta:editing-cycles>7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96" meta:non-whitespace-character-count="421"/>
  </office:meta>
</office:document-meta>
</file>