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31" style:family="paragraph" style:parent-style-name="Standard">
      <style:text-properties officeooo:paragraph-rsid="0055b4cb"/>
    </style:style>
    <style:style style:name="P232" style:family="paragraph">
      <loext:graphic-properties draw:fill="none" draw:fill-color="#ffffff"/>
      <style:paragraph-properties fo:text-align="center"/>
    </style:style>
    <style:style style:name="P2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39"/>
      <text:p text:style-name="P39"/>
      <text:p text:style-name="P39"/>
      <text:p text:style-name="P78">INDICAÇÃO n° 30/2022</text:p>
      <text:p text:style-name="P72"/>
      <text:p text:style-name="P108"/>
      <text:p text:style-name="P108"/>
      <text:p text:style-name="P199">Autora: <text:span text:style-name="T9">V</text:span>ereador Marco Aurelio Carlos</text:p>
      <text:p text:style-name="P199"/>
      <text:p text:style-name="P199"/>
      <text:p text:style-name="P199"/>
      <text:p text:style-name="P22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construir estacionamento para <text:s/>emendar o estacionamento da Av Norberto Schwantes, em frente a Loterica, com o Banco Sicredi </text:span></text:p>
      <text:p text:style-name="P168"/>
      <text:p text:style-name="P168">Justificativa: oral em plenário</text:p>
      <text:p text:style-name="P168"/>
      <text:p text:style-name="P169">Sala das sessões, aos vinte e quatro dias do mês de junho de dois mil e vinte e dois. </text:p>
      <text:p text:style-name="P169"/>
      <text:p text:style-name="P169"/>
      <text:p text:style-name="P169"/>
      <text:p text:style-name="P37">Marco Aurelio Carlos</text:p>
      <text:p text:style-name="P37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1:05.339000000</dc:date>
    <meta:editing-duration>PT1H13M52S</meta:editing-duration>
    <meta:editing-cycles>7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42" meta:non-whitespace-character-count="460"/>
  </office:meta>
</office:document-meta>
</file>