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38" style:family="paragraph" style:parent-style-name="Standard">
      <style:text-properties officeooo:paragraph-rsid="0055b4cb"/>
    </style:style>
    <style:style style:name="P239" style:family="paragraph">
      <loext:graphic-properties draw:fill="none" draw:fill-color="#ffffff"/>
      <style:paragraph-properties fo:text-align="center"/>
    </style:style>
    <style:style style:name="P2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style:font-name="Arial Black" fo:letter-spacing="0.001cm" fo:font-weight="bold" style:font-name-asian="Arial Black" style:font-name-complex="Arial Black"/>
    </style:style>
    <style:style style:name="T12" style:family="text">
      <style:text-properties style:font-name="Arial" fo:letter-spacing="0.001cm" style:font-name-asian="Arial" style:font-name-complex="Arial"/>
    </style:style>
    <style:style style:name="T1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40"/>
      <text:p text:style-name="P40"/>
      <text:p text:style-name="P40"/>
      <text:p text:style-name="P80">INDICAÇÃO n° 31/2022</text:p>
      <text:p text:style-name="P74"/>
      <text:p text:style-name="P111"/>
      <text:p text:style-name="P111"/>
      <text:p text:style-name="P205">Autora: <text:span text:style-name="T10">V</text:span>ereador Oli da Bom Fim </text:p>
      <text:p text:style-name="P205"/>
      <text:p text:style-name="P205"/>
      <text:p text:style-name="P205"/>
      <text:p text:style-name="P23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construir uma pista de Skate no recinto do Parque Vale do Esperança </text:span></text:p>
      <text:p text:style-name="P173"/>
      <text:p text:style-name="P173">Justificativa: oral em plenário</text:p>
      <text:p text:style-name="P173"/>
      <text:p text:style-name="P174">Sala das sessões, aos trinta dias do mês de junho de dois mil e vinte e dois. </text:p>
      <text:p text:style-name="P174"/>
      <text:p text:style-name="P174"/>
      <text:p text:style-name="P174"/>
      <text:p text:style-name="P38">Oli Onevio Zenni</text:p>
      <text:p text:style-name="P38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1:31.370000000</dc:date>
    <meta:editing-duration>PT1H14M18S</meta:editing-duration>
    <meta:editing-cycles>7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69" meta:non-whitespace-character-count="394"/>
  </office:meta>
</office:document-meta>
</file>