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7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8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8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8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82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87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92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02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2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47" style:family="paragraph" style:parent-style-name="Standard">
      <style:text-properties officeooo:paragraph-rsid="0055b4cb"/>
    </style:style>
    <style:style style:name="P248" style:family="paragraph">
      <loext:graphic-properties draw:fill="none" draw:fill-color="#ffffff"/>
      <style:paragraph-properties fo:text-align="center"/>
    </style:style>
    <style:style style:name="P24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41"/>
      <text:p text:style-name="P41"/>
      <text:p text:style-name="P41"/>
      <text:p text:style-name="P84">INDICAÇÃO n° 32/2022</text:p>
      <text:p text:style-name="P78"/>
      <text:p text:style-name="P116"/>
      <text:p text:style-name="P116"/>
      <text:p text:style-name="P213">Autor: <text:span text:style-name="T11">V</text:span>ereador Flavio Freitas <text:span text:style-name="T11">e Nilson Paraguai</text:span></text:p>
      <text:p text:style-name="P213"/>
      <text:p text:style-name="P213"/>
      <text:p text:style-name="P213"/>
      <text:p text:style-name="P24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academia ao Ar Livre na Decima Agrovila.</text:span></text:p>
      <text:p text:style-name="P180"/>
      <text:p text:style-name="P180">Justificativa: oral em plenário</text:p>
      <text:p text:style-name="P180"/>
      <text:p text:style-name="P181">Sala das sessões, aos quinze dias do mês de julho de dois mil e vinte e dois. </text:p>
      <text:p text:style-name="P181"/>
      <text:p text:style-name="P181"/>
      <text:p text:style-name="P39">Flavio Freitas</text:p>
      <text:p text:style-name="P39">Vereador</text:p>
      <text:p text:style-name="P46"/>
      <text:p text:style-name="P44"/>
      <text:p text:style-name="P46"/>
      <text:p text:style-name="P39">Nilson Paraguai</text:p>
      <text:p text:style-name="P39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2:17.368000000</dc:date>
    <meta:editing-duration>PT1H15M3S</meta:editing-duration>
    <meta:editing-cycles>7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80" meta:character-count="495" meta:non-whitespace-character-count="423"/>
  </office:meta>
</office:document-meta>
</file>