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8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8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8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8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8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8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93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94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95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96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97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98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99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00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01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02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03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04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05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06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07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08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09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10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11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12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13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14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15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16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17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18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19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20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21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22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23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24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25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26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2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2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2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62" style:family="paragraph" style:parent-style-name="Standard">
      <style:text-properties officeooo:paragraph-rsid="0055b4cb"/>
    </style:style>
    <style:style style:name="P263" style:family="paragraph">
      <loext:graphic-properties draw:fill="none" draw:fill-color="#ffffff"/>
      <style:paragraph-properties fo:text-align="center"/>
    </style:style>
    <style:style style:name="P26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6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/>
      <text:p text:style-name="P44"/>
      <text:p text:style-name="P44"/>
      <text:p text:style-name="P44"/>
      <text:p text:style-name="P89">INDICAÇÃO n° 34/2022</text:p>
      <text:p text:style-name="P83"/>
      <text:p text:style-name="P123"/>
      <text:p text:style-name="P226">Autor: Vereador Marco Aurelio Carlos</text:p>
      <text:p text:style-name="P226"/>
      <text:p text:style-name="P226"/>
      <text:p text:style-name="P260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promover o acompanhamento técnico por profissionais capacitados nas áreas especificas de cada setor, principalmente nos veículos e maquinas das Secretarias de Infraestrutura e Agricultura, para orientar e treinar os servidores em seus afazeres, a partir da contratação, por um período de no mínimo <text:s/>cinco dias.</text:span></text:p>
      <text:p text:style-name="P191"/>
      <text:p text:style-name="P191">Justificativa: oral em plenário</text:p>
      <text:p text:style-name="P191"/>
      <text:p text:style-name="P192">Sala das sessões, aos dez dias do mês de agosto de dois mil e vinte e dois. </text:p>
      <text:p text:style-name="P192"/>
      <text:p text:style-name="P192"/>
      <text:p text:style-name="P43">Marco Aurelio Carlos</text:p>
      <text:p text:style-name="P40"><text:span text:style-name="T4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3:04.871000000</dc:date>
    <meta:editing-duration>PT1H15M50S</meta:editing-duration>
    <meta:editing-cycles>8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12" meta:character-count="720" meta:non-whitespace-character-count="613"/>
  </office:meta>
</office:document-meta>
</file>