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8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8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8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8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9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02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2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68" style:family="paragraph" style:parent-style-name="Standard">
      <style:text-properties officeooo:paragraph-rsid="0055b4cb"/>
    </style:style>
    <style:style style:name="P269" style:family="paragraph">
      <loext:graphic-properties draw:fill="none" draw:fill-color="#ffffff"/>
      <style:paragraph-properties fo:text-align="center"/>
    </style:style>
    <style:style style:name="P27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7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7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44"/>
      <text:p text:style-name="P44"/>
      <text:p text:style-name="P44"/>
      <text:p text:style-name="P90">INDICAÇÃO n° 35/2022</text:p>
      <text:p text:style-name="P84"/>
      <text:p text:style-name="P125"/>
      <text:p text:style-name="P125"/>
      <text:p text:style-name="P231">Autora: Vereadora Thamara Reis</text:p>
      <text:p text:style-name="P231"/>
      <text:p text:style-name="P231"/>
      <text:p text:style-name="P266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construção de um lago, na grota que corta o bairro Vista Alegre, nas proximidades da Igreja Congregacional.</text:span></text:p>
      <text:p text:style-name="P195"/>
      <text:p text:style-name="P195">Justificativa: oral em plenário</text:p>
      <text:p text:style-name="P195"/>
      <text:p text:style-name="P196">Sala das sessões, aos vinte e dois dias do mês de agosto de dois mil e vinte e dois. </text:p>
      <text:p text:style-name="P196"/>
      <text:p text:style-name="P196"/>
      <text:p text:style-name="P40">Thamara Reis</text:p>
      <text:p text:style-name="P40"><text:span text:style-name="T4">Veread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3:24.501000000</dc:date>
    <meta:editing-duration>PT1H16M9S</meta:editing-duration>
    <meta:editing-cycles>8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4" meta:character-count="514" meta:non-whitespace-character-count="436"/>
  </office:meta>
</office:document-meta>
</file>