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2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76" style:family="paragraph" style:parent-style-name="Standard">
      <style:text-properties officeooo:paragraph-rsid="0055b4cb"/>
    </style:style>
    <style:style style:name="P277" style:family="paragraph">
      <loext:graphic-properties draw:fill="none" draw:fill-color="#ffffff"/>
      <style:paragraph-properties fo:text-align="center"/>
    </style:style>
    <style:style style:name="P27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8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45"/>
      <text:p text:style-name="P45"/>
      <text:p text:style-name="P45"/>
      <text:p text:style-name="P49"/>
      <text:p text:style-name="P93">INDICAÇÃO n° 36/2022</text:p>
      <text:p text:style-name="P87"/>
      <text:p text:style-name="P129"/>
      <text:p text:style-name="P129"/>
      <text:p text:style-name="P238">Autora: Vereadora Cleusa Zaleski</text:p>
      <text:p text:style-name="P238"/>
      <text:p text:style-name="P238"/>
      <text:p text:style-name="P238"/>
      <text:p text:style-name="P238"/>
      <text:p text:style-name="P274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disponibilização de sinal aberto de internet wi-fi nas repartições publicas municipais.</text:span></text:p>
      <text:p text:style-name="P201"/>
      <text:p text:style-name="P201">Justificativa: oral em plenário</text:p>
      <text:p text:style-name="P201"/>
      <text:p text:style-name="P202">Sala das sessões, aos vinte e cinco dias do mês de agosto de dois mil e vinte e dois. </text:p>
      <text:p text:style-name="P202"/>
      <text:p text:style-name="P202"/>
      <text:p text:style-name="P202"/>
      <text:p text:style-name="P202"/>
      <text:p text:style-name="P41">Cleusa Zaleski</text:p>
      <text:p text:style-name="P41"><text:span text:style-name="T4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3:41.906000000</dc:date>
    <meta:editing-duration>PT1H16M26S</meta:editing-duration>
    <meta:editing-cycles>8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8" meta:character-count="499" meta:non-whitespace-character-count="427"/>
  </office:meta>
</office:document-meta>
</file>