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2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83" style:family="paragraph" style:parent-style-name="Standard">
      <style:text-properties officeooo:paragraph-rsid="0055b4cb"/>
    </style:style>
    <style:style style:name="P284" style:family="paragraph">
      <loext:graphic-properties draw:fill="none" draw:fill-color="#ffffff"/>
      <style:paragraph-properties fo:text-align="center"/>
    </style:style>
    <style:style style:name="P28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8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46"/>
      <text:p text:style-name="P46"/>
      <text:p text:style-name="P46"/>
      <text:p text:style-name="P50"/>
      <text:p text:style-name="P95">INDICAÇÃO n° 37/2022</text:p>
      <text:p text:style-name="P89"/>
      <text:p text:style-name="P132"/>
      <text:p text:style-name="P132"/>
      <text:p text:style-name="P244">Autora: Vereadora Cleusa Zaleski</text:p>
      <text:p text:style-name="P244"/>
      <text:p text:style-name="P244"/>
      <text:p text:style-name="P244"/>
      <text:p text:style-name="P281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na iluminação publica da Comunidade Nonoai do Norte.</text:span></text:p>
      <text:p text:style-name="P206"/>
      <text:p text:style-name="P206">Justificativa: oral em plenário</text:p>
      <text:p text:style-name="P206"/>
      <text:p text:style-name="P207">Sala das sessões, aos oito dias do mês de setembro de dois mil e vinte e dois. </text:p>
      <text:p text:style-name="P207"/>
      <text:p text:style-name="P207"/>
      <text:p text:style-name="P207"/>
      <text:p text:style-name="P207"/>
      <text:p text:style-name="P42">Cleusa Zaleski</text:p>
      <text:p text:style-name="P42"><text:span text:style-name="T4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3:58.166000000</dc:date>
    <meta:editing-duration>PT1H16M42S</meta:editing-duration>
    <meta:editing-cycles>8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4" meta:character-count="468" meta:non-whitespace-character-count="400"/>
  </office:meta>
</office:document-meta>
</file>