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1574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a7ec4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360a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ea1c1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fb1cb" style:font-size-asian="12pt" style:font-weight-asian="bold" style:font-name-complex="Arial2" style:font-size-complex="12pt"/>
    </style:style>
    <style:style style:name="P51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52" style:family="paragraph" style:parent-style-name="Sem_20_Espaçamento" style:master-page-name="">
      <loext:graphic-properties draw:fill="none"/>
      <style:paragraph-properties fo:margin-left="3.701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b6ab9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1574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a7ec4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6ab9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ea1c1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b1cb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fb1cb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ea1c1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fb1cb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1574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a7ec4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ea1c1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6ea1c1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b1cb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6fb1cb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686f8b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691574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a7ec4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b6ab9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d360a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ea1c1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fb1cb" style:font-size-asian="12pt" style:font-name-complex="Arial2" style:font-size-complex="12pt"/>
    </style:style>
    <style:style style:name="P2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2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name-asian="Arial2" style:font-size-asian="12pt" style:font-name-complex="Arial2" style:font-size-complex="12pt"/>
    </style:style>
    <style:style style:name="P2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name-asian="Arial2" style:font-size-asian="12pt" style:font-name-complex="Arial2" style:font-size-complex="12pt"/>
    </style:style>
    <style:style style:name="P2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name-asian="Arial2" style:font-size-asian="12pt" style:font-name-complex="Arial2" style:font-size-complex="12pt"/>
    </style:style>
    <style:style style:name="P2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ea1c1" style:font-name-asian="Arial2" style:font-size-asian="12pt" style:font-name-complex="Arial2" style:font-size-complex="12pt"/>
    </style:style>
    <style:style style:name="P2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b1cb" style:font-name-asian="Arial2" style:font-size-asian="12pt" style:font-name-complex="Arial2" style:font-size-complex="12pt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3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3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3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3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3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3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6f8b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1574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a7ec4"/>
    </style:style>
    <style:style style:name="P3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b6ab9"/>
    </style:style>
    <style:style style:name="P3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d360a"/>
    </style:style>
    <style:style style:name="P3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ea1c1"/>
    </style:style>
    <style:style style:name="P3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fb1cb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345" style:family="paragraph" style:parent-style-name="Standard">
      <style:text-properties officeooo:paragraph-rsid="0055b4cb"/>
    </style:style>
    <style:style style:name="P346" style:family="paragraph">
      <loext:graphic-properties draw:fill="none" draw:fill-color="#ffffff"/>
      <style:paragraph-properties fo:text-align="center"/>
    </style:style>
    <style:style style:name="P34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5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5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53"/>
      <text:p text:style-name="P53"/>
      <text:p text:style-name="P53"/>
      <text:p text:style-name="P57"/>
      <text:p text:style-name="P110"/>
      <text:p text:style-name="P111">INDICAÇÃO n° 45/2022</text:p>
      <text:p text:style-name="P104"/>
      <text:p text:style-name="P156"/>
      <text:p text:style-name="P292">Autor: Vereador Oli da Bom Fim</text:p>
      <text:p text:style-name="P292"/>
      <text:p text:style-name="P292"/>
      <text:p text:style-name="P34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legislação que proíba a queima de fogos com estampidos no período noturno, sendo permitido somente fogos de luzes.</text:span></text:p>
      <text:p text:style-name="P298"><text:s/></text:p>
      <text:p text:style-name="P246">Justificativa: oral em plenário</text:p>
      <text:p text:style-name="P246"/>
      <text:p text:style-name="P247">Sala das sessões, aos vinte e nove dias do mês de novembro de dois mil e vinte e dois. </text:p>
      <text:p text:style-name="P247"/>
      <text:p text:style-name="P247"/>
      <text:p text:style-name="P50">Oli da Bom Fim</text:p>
      <text:p text:style-name="P50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8:24.879000000</dc:date>
    <meta:editing-duration>PT1H21M5S</meta:editing-duration>
    <meta:editing-cycles>9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91" meta:character-count="539" meta:non-whitespace-character-count="453"/>
  </office:meta>
</office:document-meta>
</file>