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157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a7ec4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360a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ea1c1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fb1cb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799f" style:font-size-asian="12pt" style:font-weight-asian="bold" style:font-name-complex="Arial2" style:font-size-complex="12pt"/>
    </style:style>
    <style:style style:name="P52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53" style:family="paragraph" style:parent-style-name="Sem_20_Espaçamento" style:master-page-name="">
      <loext:graphic-properties draw:fill="none"/>
      <style:paragraph-properties fo:margin-left="3.701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b6ab9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a7ec4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6ab9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ea1c1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b1cb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799f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1799f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ea1c1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fb1cb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1799f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1574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a7ec4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ea1c1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6ea1c1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b1cb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6fb1cb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799f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1799f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91574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a7ec4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b6ab9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d360a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ea1c1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fb1cb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71799f" style:font-size-asian="12pt" style:font-name-complex="Arial2" style:font-size-complex="12pt"/>
    </style:style>
    <style:style style:name="P2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3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3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name-asian="Arial2" style:font-size-asian="12pt" style:font-name-complex="Arial2" style:font-size-complex="12pt"/>
    </style:style>
    <style:style style:name="P3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name-asian="Arial2" style:font-size-asian="12pt" style:font-name-complex="Arial2" style:font-size-complex="12pt"/>
    </style:style>
    <style:style style:name="P3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ea1c1" style:font-name-asian="Arial2" style:font-size-asian="12pt" style:font-name-complex="Arial2" style:font-size-complex="12pt"/>
    </style:style>
    <style:style style:name="P3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b1cb" style:font-name-asian="Arial2" style:font-size-asian="12pt" style:font-name-complex="Arial2" style:font-size-complex="12pt"/>
    </style:style>
    <style:style style:name="P3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799f" style:font-name-asian="Arial2" style:font-size-asian="12pt" style:font-name-complex="Arial2" style:font-size-complex="12pt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3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3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3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3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1574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a7ec4"/>
    </style:style>
    <style:style style:name="P3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b6ab9"/>
    </style:style>
    <style:style style:name="P3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d360a"/>
    </style:style>
    <style:style style:name="P3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ea1c1"/>
    </style:style>
    <style:style style:name="P3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fb1cb"/>
    </style:style>
    <style:style style:name="P3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1799f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353" style:family="paragraph" style:parent-style-name="Standard">
      <style:text-properties officeooo:paragraph-rsid="0055b4cb"/>
    </style:style>
    <style:style style:name="P354" style:family="paragraph">
      <loext:graphic-properties draw:fill="none" draw:fill-color="#ffffff"/>
      <style:paragraph-properties fo:text-align="center"/>
    </style:style>
    <style:style style:name="P35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5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54"/>
      <text:p text:style-name="P54"/>
      <text:p text:style-name="P54"/>
      <text:p text:style-name="P58"/>
      <text:p text:style-name="P112"/>
      <text:p text:style-name="P113">INDICAÇÃO n° 46/2022</text:p>
      <text:p text:style-name="P106"/>
      <text:p text:style-name="P159"/>
      <text:p text:style-name="P298">Autor: Vereador Marco Aurelio Carlos</text:p>
      <text:p text:style-name="P298"/>
      <text:p text:style-name="P298"/>
      <text:p text:style-name="P35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, ligação e funcionamento da cachoeira da praça 7 de Setembro, e ainda manutenção da iluminação. </text:span></text:p>
      <text:p text:style-name="P305"><text:s/></text:p>
      <text:p text:style-name="P251">Justificativa: oral em plenário</text:p>
      <text:p text:style-name="P251"/>
      <text:p text:style-name="P252">Sala das sessões, aos seis dias do mês de dezembro de dois mil e vinte e dois. </text:p>
      <text:p text:style-name="P252"/>
      <text:p text:style-name="P252"/>
      <text:p text:style-name="P51">Marco Aurelio Carlos</text:p>
      <text:p text:style-name="P5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8:46.047000000</dc:date>
    <meta:editing-duration>PT1H21M26S</meta:editing-duration>
    <meta:editing-cycles>9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83" meta:character-count="521" meta:non-whitespace-character-count="442"/>
  </office:meta>
</office:document-meta>
</file>