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a7ec4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947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360a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ea1c1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fb1cb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799f" style:font-size-asian="12pt" style:font-weight-asian="bold" style:font-name-complex="Arial2" style:font-size-complex="12pt"/>
    </style:style>
    <style:style style:name="P53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54" style:family="paragraph" style:parent-style-name="Sem_20_Espaçamento" style:master-page-name="">
      <loext:graphic-properties draw:fill="none"/>
      <style:paragraph-properties fo:margin-left="3.701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b6ab9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a7ec4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6ab9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ea1c1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b1cb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799f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947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6d360a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2c947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fb1cb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1799f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2c947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a7ec4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6a7ec4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6b6ab9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6d360a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6ea1c1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b1cb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6fb1cb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799f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1799f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947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2c947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a7ec4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b6ab9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d360a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ea1c1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fb1cb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71799f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72c947" style:font-size-asian="12pt" style:font-name-complex="Arial2" style:font-size-complex="12pt"/>
    </style:style>
    <style:style style:name="P3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3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3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6ab9" style:font-name-asian="Arial2" style:font-size-asian="12pt" style:font-name-complex="Arial2" style:font-size-complex="12pt"/>
    </style:style>
    <style:style style:name="P3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360a" style:font-name-asian="Arial2" style:font-size-asian="12pt" style:font-name-complex="Arial2" style:font-size-complex="12pt"/>
    </style:style>
    <style:style style:name="P3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ea1c1" style:font-name-asian="Arial2" style:font-size-asian="12pt" style:font-name-complex="Arial2" style:font-size-complex="12pt"/>
    </style:style>
    <style:style style:name="P3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b1cb" style:font-name-asian="Arial2" style:font-size-asian="12pt" style:font-name-complex="Arial2" style:font-size-complex="12pt"/>
    </style:style>
    <style:style style:name="P3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799f" style:font-name-asian="Arial2" style:font-size-asian="12pt" style:font-name-complex="Arial2" style:font-size-complex="12pt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3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3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a7ec4"/>
    </style:style>
    <style:style style:name="P3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b6ab9"/>
    </style:style>
    <style:style style:name="P3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d360a"/>
    </style:style>
    <style:style style:name="P3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ea1c1"/>
    </style:style>
    <style:style style:name="P3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fb1cb"/>
    </style:style>
    <style:style style:name="P3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1799f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947"/>
    </style:style>
    <style:style style:name="P3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60" style:family="paragraph" style:parent-style-name="Standard">
      <style:text-properties officeooo:paragraph-rsid="0055b4cb"/>
    </style:style>
    <style:style style:name="P361" style:family="paragraph">
      <loext:graphic-properties draw:fill="none" draw:fill-color="#ffffff"/>
      <style:paragraph-properties fo:text-align="center"/>
    </style:style>
    <style:style style:name="P36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6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55"/>
      <text:p text:style-name="P55"/>
      <text:p text:style-name="P55"/>
      <text:p text:style-name="P59"/>
      <text:p text:style-name="P114"/>
      <text:p text:style-name="P115">INDICAÇÃO n° 47/2022</text:p>
      <text:p text:style-name="P108"/>
      <text:p text:style-name="P162"/>
      <text:p text:style-name="P162"/>
      <text:p text:style-name="P304">Autora: Vereadora Cleusa Zaleski</text:p>
      <text:p text:style-name="P304"/>
      <text:p text:style-name="P304"/>
      <text:p text:style-name="P304"/>
      <text:p text:style-name="P358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viabilizar a instalação de cobertura nos pontos de ônibus escolar.</text:span></text:p>
      <text:p text:style-name="P256"/>
      <text:p text:style-name="P256">Justificativa: oral em plenário</text:p>
      <text:p text:style-name="P256"/>
      <text:p text:style-name="P257">Sala das sessões, aos sete dias do mês de dezembro de dois mil e vinte e dois. </text:p>
      <text:p text:style-name="P257"/>
      <text:p text:style-name="P257"/>
      <text:p text:style-name="P257"/>
      <text:p text:style-name="P45">Cleusa Zaleski</text:p>
      <text:p text:style-name="P45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9:17.111000000</dc:date>
    <meta:editing-duration>PT1H21M57S</meta:editing-duration>
    <meta:editing-cycles>9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5" meta:character-count="471" meta:non-whitespace-character-count="402"/>
  </office:meta>
</office:document-meta>
</file>