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em_20_Espaçamento">
      <style:paragraph-properties fo:text-align="center" style:justify-single-word="false"/>
      <style:text-properties style:font-name="Arial2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2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2" fo:font-size="12pt" style:font-size-asian="12pt" style:font-name-complex="Arial2" style:font-size-complex="12pt"/>
    </style:style>
    <style:style style:name="P7" style:family="paragraph" style:parent-style-name="Standard">
      <style:text-properties style:font-name="Arial2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style:font-size-asian="12pt" style:font-name-complex="Arial2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2" fo:font-size="12pt" style:font-size-asian="12pt" style:font-name-complex="Arial2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font-name-asian="Arial2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0cm" fo:text-indent="5.00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5.001cm" style:auto-text-indent="false"/>
    </style:style>
    <style:style style:name="P1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2" fo:font-size="12pt" style:font-size-asian="12pt" style:font-name-complex="Arial2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font-size-asian="12pt" style:font-name-complex="Arial2" style:font-size-complex="12pt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2" style:family="text">
      <style:text-properties style:font-name="Arial2" fo:font-size="12pt" style:font-size-asian="12pt" style:font-name-complex="Arial2" style:font-size-complex="12pt"/>
    </style:style>
    <style:style style:name="T3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 Black" fo:letter-spacing="0.001cm" fo:font-weight="bold" style:font-name-asian="Arial Black" style:font-name-complex="Arial Black"/>
    </style:style>
    <style:style style:name="T5" style:family="text">
      <style:text-properties style:font-name="Arial" fo:letter-spacing="0.001cm" style:font-name-asian="Arial" style:font-name-complex="Arial"/>
    </style:style>
    <style:style style:name="T6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>INDICAÇÃO n° 01/2023</text:p>
      <text:p text:style-name="P5"/>
      <text:p text:style-name="P6"/>
      <text:p text:style-name="Standard"><text:span text:style-name="T2">Autor: Vereador Nilson Paraguai</text:span><text:span text:style-name="T2"/></text:p>
      <text:p text:style-name="P7"/>
      <text:p text:style-name="P7"/>
      <text:p text:style-name="P7"/>
      <text:p text:style-name="P7"/>
      <text:p text:style-name="P13"><text:span text:style-name="T2">O vereador abaixo subscrito, fundamentado no que preceitua o Artigo 179 do Regimento Interno desta Casa de Leis, e após ouvir o soberano plenário, </text:span><text:span text:style-name="T3">INDICA</text:span><text:span text:style-name="T2">, ao Prefeito Municipal Senhor Pascoal Alberton, a necessidade de abertura e alargamento do trevo de acesso a Comunidade Uru velha.</text:span></text:p>
      <text:p text:style-name="P8"/>
      <text:p text:style-name="P8">Justificativa: oral em plenário</text:p>
      <text:p text:style-name="P8"/>
      <text:p text:style-name="P9">Sala das sessões, aos vinte e cinco dias do mês de janeiro de dois mil e vinte e tres. </text:p>
      <text:p text:style-name="P9"/>
      <text:p text:style-name="P9"/>
      <text:p text:style-name="P9"/>
      <text:p text:style-name="P2">Nilson Paraguai<text:span text:style-name="T3"/></text:p>
      <text:p text:style-name="P2">Vereador<text:span text:style-name="T3"/></text:p>
      <text:p text:style-name="P3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left="0cm" fo:margin-right="0cm" fo:margin-bottom="3.15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22cm" svg:y1="26.752cm" svg:x2="17.005cm" svg:y2="26.757cm" svg:d="M1622 26752l15383 5" svg:viewBox="0 0 15385 7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1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5cm" svg:y2="1.672cm" svg:d="M1622 1669l15383 3" svg:viewBox="0 0 15385 5"><text:p/></draw:connector><draw:connector draw:style-name="Mgr2" draw:text-style-name="MP2" draw:type="line" svg:x1="1.622cm" svg:y1="2.041cm" svg:x2="17.005cm" svg:y2="2.044cm" svg:d="M1622 2041l15383 3" svg:viewBox="0 0 15385 5"><text:p/></draw:connector><draw:custom-shape draw:style-name="Mgr7" draw:text-style-name="MP4" svg:width="6.377cm" svg:height="0.488cm" svg:x="5.549cm" svg:y="-0.128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5cm" svg:y2="26.49cm" svg:d="M1622 26487l15383 3" svg:viewBox="0 0 15385 5"><text:p/></draw:connector><draw:custom-shape draw:style-name="Mgr8" draw:text-style-name="MP6" svg:width="12.807cm" svg:height="0.212cm" svg:x="2.878cm" svg:y="26.039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4-08T10:36:00</meta:creation-date>
    <dc:date>2023-11-12T11:28:49.922000000</dc:date>
    <meta:print-date>2023-06-07T08:15:00</meta:print-date>
    <meta:editing-cycles>204</meta:editing-cycles>
    <meta:editing-duration>P1DT16H43M11S</meta:editing-duration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78" meta:character-count="476" meta:non-whitespace-character-count="404"/>
  </office:meta>
</office:document-meta>
</file>