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44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45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46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47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48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49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50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51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59" style:family="paragraph">
      <loext:graphic-properties draw:fill="none" draw:fill-color="#ffffff"/>
      <style:paragraph-properties fo:text-align="center"/>
    </style:style>
    <style:style style:name="P6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19">INDICAÇÃO n° 11/2023</text:p>
      <text:p text:style-name="P17"/>
      <text:p text:style-name="P26"/>
      <text:p text:style-name="P51">Autor: Vereador <text:s/>Oli da Bom Fim</text:p>
      <text:p text:style-name="P51"/>
      <text:p text:style-name="P51"/>
      <text:p text:style-name="P51"/>
      <text:p text:style-name="P5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cademia ao Ar Livre nas Comunidades Canarinho e Coplaca.</text:span></text:p>
      <text:p text:style-name="P42"/>
      <text:p text:style-name="P42">Justificativa: oral em plenário</text:p>
      <text:p text:style-name="P42"/>
      <text:p text:style-name="P43">Sala das sessões, aos dois dias do mês de março de dois mil e vinte e tres. </text:p>
      <text:p text:style-name="P43"/>
      <text:p text:style-name="P43"/>
      <text:p text:style-name="P43"/>
      <text:p text:style-name="P8">Oli da Bom Fim</text:p>
      <text:p text:style-name="P8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7:39.049000000</dc:date>
    <meta:editing-duration>PT26M56S</meta:editing-duration>
    <meta:editing-cycles>1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470" meta:non-whitespace-character-count="395"/>
  </office:meta>
</office:document-meta>
</file>