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9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50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51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52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53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54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55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56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57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66" style:family="paragraph">
      <loext:graphic-properties draw:fill="none" draw:fill-color="#ffffff"/>
      <style:paragraph-properties fo:text-align="center"/>
    </style:style>
    <style:style style:name="P6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21">INDICAÇÃO n° 12/2023</text:p>
      <text:p text:style-name="P19"/>
      <text:p text:style-name="P29"/>
      <text:p text:style-name="P57">Autor: Vereador Nilson Paraguai</text:p>
      <text:p text:style-name="P57"/>
      <text:p text:style-name="P57"/>
      <text:p text:style-name="P57"/>
      <text:p text:style-name="P57"/>
      <text:p text:style-name="P6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trolamento e cascalhamento das estradas vicinais que ligam as Comunidade Linha Paraná, Santa Terezinha e Sagrada Familia à sede do municipio.</text:span></text:p>
      <text:p text:style-name="P47"/>
      <text:p text:style-name="P47">Justificativa: oral em plenário</text:p>
      <text:p text:style-name="P47"/>
      <text:p text:style-name="P48">Sala das sessões, aos oito dias do mês de março de dois mil e vinte e tres. </text:p>
      <text:p text:style-name="P48"/>
      <text:p text:style-name="P48"/>
      <text:p text:style-name="P48"/>
      <text:p text:style-name="P9">Nilson Paraguai</text:p>
      <text:p text:style-name="P9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8:30.988000000</dc:date>
    <meta:editing-duration>PT27M47S</meta:editing-duration>
    <meta:editing-cycles>1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43" meta:non-whitespace-character-count="463"/>
  </office:meta>
</office:document-meta>
</file>