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5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5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56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57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58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59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60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61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62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63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73" style:family="paragraph">
      <loext:graphic-properties draw:fill="none" draw:fill-color="#ffffff"/>
      <style:paragraph-properties fo:text-align="center"/>
    </style:style>
    <style:style style:name="P7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7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23">INDICAÇÃO n° 13/2023</text:p>
      <text:p text:style-name="P21"/>
      <text:p text:style-name="P32"/>
      <text:p text:style-name="P63">Autor: Vereador Nilson Paraguai</text:p>
      <text:p text:style-name="P63"/>
      <text:p text:style-name="P63"/>
      <text:p text:style-name="P63"/>
      <text:p text:style-name="P63"/>
      <text:p text:style-name="P7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Academia ao Ar Livre no Bairro João Paulo II</text:span></text:p>
      <text:p text:style-name="P52"/>
      <text:p text:style-name="P52">Justificativa: oral em plenário</text:p>
      <text:p text:style-name="P52"/>
      <text:p text:style-name="P53">Sala das sessões, aos oito dias do mês de março de dois mil e vinte e tres. </text:p>
      <text:p text:style-name="P53"/>
      <text:p text:style-name="P53"/>
      <text:p text:style-name="P53"/>
      <text:p text:style-name="P10">Nilson Paraguai</text:p>
      <text:p text:style-name="P10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11:45.509000000</dc:date>
    <meta:editing-duration>PT31M1S</meta:editing-duration>
    <meta:editing-cycles>1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58" meta:non-whitespace-character-count="388"/>
  </office:meta>
</office:document-meta>
</file>