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5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1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62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63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64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65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66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67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68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69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70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71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82" style:family="paragraph">
      <loext:graphic-properties draw:fill="none" draw:fill-color="#ffffff"/>
      <style:paragraph-properties fo:text-align="center"/>
    </style:style>
    <style:style style:name="P8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27">INDICAÇÃO n° 14/2023</text:p>
      <text:p text:style-name="P24"/>
      <text:p text:style-name="P37"/>
      <text:p text:style-name="P71">Autor: Vereador Nilson Paraguai</text:p>
      <text:p text:style-name="P71"/>
      <text:p text:style-name="P71"/>
      <text:p text:style-name="P71"/>
      <text:p text:style-name="P71"/>
      <text:p text:style-name="P8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a Comunidade Oitava Agrovila</text:span></text:p>
      <text:p text:style-name="P59"/>
      <text:p text:style-name="P59">Justificativa: oral em plenário</text:p>
      <text:p text:style-name="P59"/>
      <text:p text:style-name="P60">Sala das sessões, aos oito dias do mês de março de dois mil e vinte e tres. </text:p>
      <text:p text:style-name="P60"/>
      <text:p text:style-name="P60"/>
      <text:p text:style-name="P60"/>
      <text:p text:style-name="P11">Nilson Paraguai</text:p>
      <text:p text:style-name="P11">Vereador</text:p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12:08.048000000</dc:date>
    <meta:editing-duration>PT31M23S</meta:editing-duration>
    <meta:editing-cycles>1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5" meta:character-count="464" meta:non-whitespace-character-count="395"/>
  </office:meta>
</office:document-meta>
</file>