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66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67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68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69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70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71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72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73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74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75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76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77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89" style:family="paragraph">
      <loext:graphic-properties draw:fill="none" draw:fill-color="#ffffff"/>
      <style:paragraph-properties fo:text-align="center"/>
    </style:style>
    <style:style style:name="P9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9"/>
      <text:p text:style-name="P29"/>
      <text:p text:style-name="P29">INDICAÇÃO n° 15/2023</text:p>
      <text:p text:style-name="P25"/>
      <text:p text:style-name="P40"/>
      <text:p text:style-name="P77">Autor: Vereador Flavio Freitas</text:p>
      <text:p text:style-name="P77"/>
      <text:p text:style-name="P77"/>
      <text:p text:style-name="P77"/>
      <text:p text:style-name="P8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gularização junto aos Correios, da aplicação da Lei 1259/2016, que instituiu arruamento com as devidas nomenclaturas das ruas, a fim de entrega de correspondências pelos agentes dos Correios.</text:span></text:p>
      <text:p text:style-name="P64"/>
      <text:p text:style-name="P64">Justificativa: oral em plenário</text:p>
      <text:p text:style-name="P64"/>
      <text:p text:style-name="P65">Sala das sessões, aos vinte e dois dias do mês de março de dois mil e vinte e tres. </text:p>
      <text:p text:style-name="P65"/>
      <text:p text:style-name="P65"/>
      <text:p text:style-name="P65"/>
      <text:p text:style-name="P12">Flavio Freitas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12:53.539000000</dc:date>
    <meta:editing-duration>PT32M8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5" meta:character-count="599" meta:non-whitespace-character-count="510"/>
  </office:meta>
</office:document-meta>
</file>