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28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29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30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31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32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6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6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6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7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72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73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74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75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76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77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78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79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80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81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82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83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84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9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9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9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9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97" style:family="paragraph">
      <loext:graphic-properties draw:fill="none" draw:fill-color="#ffffff"/>
      <style:paragraph-properties fo:text-align="center"/>
    </style:style>
    <style:style style:name="P9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99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01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0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3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1"/>
      <text:p text:style-name="P31"/>
      <text:p text:style-name="P32">INDICAÇÃO n° 16/2023</text:p>
      <text:p text:style-name="P27"/>
      <text:p text:style-name="P44"/>
      <text:p text:style-name="P84">Autor: Vereador Flavio Freitas</text:p>
      <text:p text:style-name="P84"/>
      <text:p text:style-name="P84"/>
      <text:p text:style-name="P84"/>
      <text:p text:style-name="P96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ligação dos poços artesianos novos, perfurados pela Funasa, nas redes de distribuição de agua, nas Comunidades Sexta e Nona Agrovilas. <text:s/></text:span></text:p>
      <text:p text:style-name="P70"/>
      <text:p text:style-name="P70">Justificativa: oral em plenário</text:p>
      <text:p text:style-name="P70"/>
      <text:p text:style-name="P71">Sala das sessões, aos vinte e dois dias do mês de março de dois mil e vinte e tres. </text:p>
      <text:p text:style-name="P71"/>
      <text:p text:style-name="P71"/>
      <text:p text:style-name="P71"/>
      <text:p text:style-name="P13">Flavio Freitas</text:p>
      <text:p text:style-name="P13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13:17.844000000</dc:date>
    <meta:editing-duration>PT32M32S</meta:editing-duration>
    <meta:editing-cycles>15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7" meta:character-count="542" meta:non-whitespace-character-count="459"/>
  </office:meta>
</office:document-meta>
</file>