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6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7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7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7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8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8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8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8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8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8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8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8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8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8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9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9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9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0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0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06" style:family="paragraph">
      <loext:graphic-properties draw:fill="none" draw:fill-color="#ffffff"/>
      <style:paragraph-properties fo:text-align="center"/>
    </style:style>
    <style:style style:name="P10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3"/>
      <text:p text:style-name="P33"/>
      <text:p text:style-name="P34">INDICAÇÃO n° 17/2023</text:p>
      <text:p text:style-name="P29"/>
      <text:p text:style-name="P47"/>
      <text:p text:style-name="P91">Autor: Vereador Luizinho Baptista</text:p>
      <text:p text:style-name="P91"/>
      <text:p text:style-name="P91"/>
      <text:p text:style-name="P91"/>
      <text:p text:style-name="P10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revitalização da iluminação da Praça do Bairro Vista Alegre:</text:span></text:p>
      <text:p text:style-name="P75">Substituição dos postes por postes altos</text:p>
      <text:p text:style-name="P75">Instalação de lâmpadas LED</text:p>
      <text:p text:style-name="P92"><text:s text:c="2"/></text:p>
      <text:p text:style-name="P76"/>
      <text:p text:style-name="P76">Justificativa: oral em plenário</text:p>
      <text:p text:style-name="P76"/>
      <text:p text:style-name="P77">Sala das sessões, aos vinte e dois dias do mês de março de dois mil e vinte e tres. </text:p>
      <text:p text:style-name="P77"/>
      <text:p text:style-name="P77"/>
      <text:p text:style-name="P77"/>
      <text:p text:style-name="P14">Luizinho Baptista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3:02.221000000</dc:date>
    <meta:editing-duration>PT42M16S</meta:editing-duration>
    <meta:editing-cycles>1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0" meta:word-count="86" meta:character-count="540" meta:non-whitespace-character-count="460"/>
  </office:meta>
</office:document-meta>
</file>