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2pt" style:font-size-asian="12pt" style:font-name-complex="Arial2" style:font-size-complex="12pt"/>
    </style:style>
    <style:style style:name="P7" style:family="paragraph" style:parent-style-name="Standard">
      <style:text-properties style:font-name="Arial2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font-name-asian="Arial2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text-indent="5.0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P1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2pt" style:font-size-asian="12pt" style:font-name-complex="Arial2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0cm" fo:text-indent="5.001cm" style:auto-text-indent="false"/>
      <style:text-properties style:font-name="Arial2" fo:font-size="12pt" style:font-size-asian="12pt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style:font-size-asian="12pt" style:font-name-complex="Arial2" style:font-size-complex="12pt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2" style:family="text">
      <style:text-properties style:font-name="Arial2" fo:font-size="12pt" style:font-size-asian="12pt" style:font-name-complex="Arial2" style:font-size-complex="12pt"/>
    </style:style>
    <style:style style:name="T3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d79df" style:font-weight-asian="bold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INDICAÇÃO n° 02/2023</text:span></text:p>
      <text:p text:style-name="P5"/>
      <text:p text:style-name="P6"/>
      <text:p text:style-name="P7">Autores: Vereadores Luizinho Batista e Flavio Freitas</text:p>
      <text:p text:style-name="P7"/>
      <text:p text:style-name="P7"/>
      <text:p text:style-name="P7"/>
      <text:p text:style-name="P13"><text:span text:style-name="T2">Os vereadores abaixo subscritos, fundamentados no que preceitua o Artigo 179 do Regimento Interno desta Casa de Leis, e após ouvirem o soberano plenário, </text:span><text:span text:style-name="T3">INDICAM</text:span><text:span text:style-name="T2">, ao Prefeito Municipal Senhor Pascoal Alberton e ao Deputado Estadual Dilmar Dal’Bosco, a necessidade de instalação de Academia ao Ar Livre na Comunidade 10ª Agrovila, no município de Terra Nova do Norte </text:span></text:p>
      <text:p text:style-name="P8"/>
      <text:p text:style-name="P8">Justificativa: oral em plenário</text:p>
      <text:p text:style-name="P8"/>
      <text:p text:style-name="P9">Sala das sessões, aos vinte e seis dias do mês de janeiro de dois mil e vinte e tres. </text:p>
      <text:p text:style-name="P9"/>
      <text:p text:style-name="P2">Luizinho Baptista<text:span text:style-name="T3"/></text:p>
      <text:p text:style-name="P2">Vereador<text:span text:style-name="T3"/></text:p>
      <text:p text:style-name="P3"/>
      <text:p text:style-name="P9"/>
      <text:p text:style-name="P2">Flavio Freitas<text:span text:style-name="T3"/></text:p>
      <text:p text:style-name="P18"><text:span text:style-name="T5">Vereado</text:span><text:span text:style-name="T6">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4-08T10:36:00</meta:creation-date>
    <dc:date>2023-11-12T11:31:05.833000000</dc:date>
    <meta:print-date>2023-06-07T08:15:00</meta:print-date>
    <meta:editing-cycles>204</meta:editing-cycles>
    <meta:editing-duration>P1DT16H37M48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9" meta:word-count="96" meta:character-count="603" meta:non-whitespace-character-count="514"/>
  </office:meta>
</office:document-meta>
</file>