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7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8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8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8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8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9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96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97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98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99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00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01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02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03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04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05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06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07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08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09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10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11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12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1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2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2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2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2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2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2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2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29" style:family="paragraph">
      <loext:graphic-properties draw:fill="none" draw:fill-color="#ffffff"/>
      <style:paragraph-properties fo:text-align="center"/>
    </style:style>
    <style:style style:name="P13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3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9"/>
      <text:p text:style-name="P39"/>
      <text:p text:style-name="P40">INDICAÇÃO n° 20/2023</text:p>
      <text:p text:style-name="P35"/>
      <text:p text:style-name="P56"/>
      <text:p text:style-name="P112">Autor: Vereador Flavio Freitas</text:p>
      <text:p text:style-name="P112"/>
      <text:p text:style-name="P112"/>
      <text:p text:style-name="P112"/>
      <text:p text:style-name="P93">O vereador abaixo subscrito, fundamentado no que preceitua o Artigo 179 do Regimento Interno desta Casa de Leis, e após ouvir o soberano plenário, INDICA, ao Prefeito Municipal Senhor Pascoal Alberton, a necessidade de manutenção na Estrada Paulo Vicente da Silva e nos Travessões do Assentamento HIJ, assim que der trégua nas chuvas.</text:p>
      <text:p text:style-name="P93"/>
      <text:p text:style-name="P94">Justificativa: oral em plenário</text:p>
      <text:p text:style-name="P94"/>
      <text:p text:style-name="P95">Sala das sessões, aos trinta dias do mês de março de dois mil e vinte e tres. </text:p>
      <text:p text:style-name="P95"/>
      <text:p text:style-name="P95"/>
      <text:p text:style-name="P95"/>
      <text:p text:style-name="P17">Flavio Freitas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4:25.695000000</dc:date>
    <meta:editing-duration>PT43M37S</meta:editing-duration>
    <meta:editing-cycles>1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4" meta:character-count="515" meta:non-whitespace-character-count="437"/>
  </office:meta>
</office:document-meta>
</file>