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db3d" style:font-size-asian="12pt" style:font-weight-asian="bold" style:font-name-complex="Arial1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1323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211e6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2186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8b66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58705" style:font-size-asian="12pt" style:font-weight-asian="bold" style:font-name-complex="Arial1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6b5bb" style:font-size-asian="12pt" style:font-weight-asian="bold" style:font-name-complex="Arial1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0f62" style:font-size-asian="12pt" style:font-weight-asian="bold" style:font-name-complex="Arial1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cdc4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2186" style:font-size-asian="12pt" style:font-weight-asian="bold" style:font-name-complex="Arial1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8b66" style:font-size-asian="12pt" style:font-weight-asian="bold" style:font-name-complex="Arial1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58705" style:font-size-asian="12pt" style:font-weight-asian="bold" style:font-name-complex="Arial1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6b5bb" style:font-size-asian="12pt" style:font-weight-asian="bold" style:font-name-complex="Arial1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0f62" style:font-size-asian="12pt" style:font-weight-asian="bold" style:font-name-complex="Arial1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cdc4" style:font-size-asian="12pt" style:font-weight-asian="bold" style:font-name-complex="Arial1" style:font-size-complex="12pt"/>
    </style:style>
    <style:style style:name="P38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39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40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41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42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7cdc4" style:font-size-asian="12pt" style:font-weight-asian="bold" style:font-name-complex="Arial1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78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7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0db3d" style:font-size-asian="12pt" style:font-name-complex="Arial1" style:font-size-complex="12pt"/>
    </style:style>
    <style:style style:name="P80" style:family="paragraph" style:parent-style-name="Standard">
      <style:paragraph-properties fo:text-align="justify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8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1323b" style:font-size-asian="12pt" style:font-name-complex="Arial1" style:font-size-complex="12pt"/>
    </style:style>
    <style:style style:name="P82" style:family="paragraph" style:parent-style-name="Standard">
      <style:paragraph-properties fo:text-align="justify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8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211e6" style:font-size-asian="12pt" style:font-name-complex="Arial1" style:font-size-complex="12pt"/>
    </style:style>
    <style:style style:name="P84" style:family="paragraph" style:parent-style-name="Standard">
      <style:paragraph-properties fo:text-align="justify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8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2186" style:font-size-asian="12pt" style:font-name-complex="Arial1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87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8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90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9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93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9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96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9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99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0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01" style:family="paragraph" style:parent-style-name="Standard">
      <style:paragraph-properties fo:text-align="justify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02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103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104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105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106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107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108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109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110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111" style:family="paragraph" style:parent-style-name="Standard">
      <style:text-properties style:font-name="Arial1" fo:font-size="12pt" officeooo:paragraph-rsid="0020db3d" style:font-size-asian="12pt" style:font-name-complex="Arial1" style:font-size-complex="12pt"/>
    </style:style>
    <style:style style:name="P112" style:family="paragraph" style:parent-style-name="Standard">
      <style:text-properties style:font-name="Arial1" fo:font-size="12pt" officeooo:paragraph-rsid="0021323b" style:font-size-asian="12pt" style:font-name-complex="Arial1" style:font-size-complex="12pt"/>
    </style:style>
    <style:style style:name="P113" style:family="paragraph" style:parent-style-name="Standard">
      <style:text-properties style:font-name="Arial1" fo:font-size="12pt" officeooo:paragraph-rsid="002211e6" style:font-size-asian="12pt" style:font-name-complex="Arial1" style:font-size-complex="12pt"/>
    </style:style>
    <style:style style:name="P114" style:family="paragraph" style:parent-style-name="Standard">
      <style:text-properties style:font-name="Arial1" fo:font-size="12pt" officeooo:paragraph-rsid="00232186" style:font-size-asian="12pt" style:font-name-complex="Arial1" style:font-size-complex="12pt"/>
    </style:style>
    <style:style style:name="P115" style:family="paragraph" style:parent-style-name="Standard">
      <style:text-properties style:font-name="Arial1" fo:font-size="12pt" officeooo:paragraph-rsid="00238b66" style:font-size-asian="12pt" style:font-name-complex="Arial1" style:font-size-complex="12pt"/>
    </style:style>
    <style:style style:name="P116" style:family="paragraph" style:parent-style-name="Standard">
      <style:text-properties style:font-name="Arial1" fo:font-size="12pt" officeooo:paragraph-rsid="00258705" style:font-size-asian="12pt" style:font-name-complex="Arial1" style:font-size-complex="12pt"/>
    </style:style>
    <style:style style:name="P117" style:family="paragraph" style:parent-style-name="Standard">
      <style:text-properties style:font-name="Arial1" fo:font-size="12pt" officeooo:paragraph-rsid="0026b5bb" style:font-size-asian="12pt" style:font-name-complex="Arial1" style:font-size-complex="12pt"/>
    </style:style>
    <style:style style:name="P118" style:family="paragraph" style:parent-style-name="Standard">
      <style:text-properties style:font-name="Arial1" fo:font-size="12pt" officeooo:paragraph-rsid="00270f62" style:font-size-asian="12pt" style:font-name-complex="Arial1" style:font-size-complex="12pt"/>
    </style:style>
    <style:style style:name="P119" style:family="paragraph" style:parent-style-name="Standard">
      <style:text-properties style:font-name="Arial1" fo:font-size="12pt" officeooo:paragraph-rsid="0027cdc4" style:font-size-asian="12pt" style:font-name-complex="Arial1" style:font-size-complex="12pt"/>
    </style:style>
    <style:style style:name="P120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name-asian="Arial1" style:font-size-asian="12pt" style:font-name-complex="Arial1" style:font-size-complex="12pt"/>
    </style:style>
    <style:style style:name="P1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1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1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1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1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1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1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1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12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0db3d"/>
    </style:style>
    <style:style style:name="P13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1323b"/>
    </style:style>
    <style:style style:name="P13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211e6"/>
    </style:style>
    <style:style style:name="P13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2186"/>
    </style:style>
    <style:style style:name="P13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8b66"/>
    </style:style>
    <style:style style:name="P13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58705"/>
    </style:style>
    <style:style style:name="P13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6b5bb"/>
    </style:style>
    <style:style style:name="P136" style:family="paragraph">
      <loext:graphic-properties draw:fill="none" draw:fill-color="#ffffff"/>
      <style:paragraph-properties fo:text-align="center"/>
    </style:style>
    <style:style style:name="P13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38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3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40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4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2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41"/>
      <text:p text:style-name="P41"/>
      <text:p text:style-name="P42">INDICAÇÃO n° 21/2023</text:p>
      <text:p text:style-name="P37"/>
      <text:p text:style-name="P59"/>
      <text:p text:style-name="P119">Autor: Vereador Oli da Bom Fim</text:p>
      <text:p text:style-name="P119"/>
      <text:p text:style-name="P119"/>
      <text:p text:style-name="P119"/>
      <text:p text:style-name="P99">O vereador abaixo subscrito, fundamentado no que preceitua o Artigo 179 do Regimento Interno desta Casa de Leis, e após ouvir o soberano plenário, INDICA, ao Prefeito Municipal Senhor Pascoal Alberton, a necessidade de reforçar a segurança com vigias nas escolas municipais e aplicação de palestras educativas sobre segurança e drogas, para pais e alunos.</text:p>
      <text:p text:style-name="P99"/>
      <text:p text:style-name="P100">Justificativa: oral em plenário</text:p>
      <text:p text:style-name="P100"/>
      <text:p text:style-name="P101">Sala das sessões, aos seis dias do mês de abil de dois mil e vinte e tres. </text:p>
      <text:p text:style-name="P101"/>
      <text:p text:style-name="P101"/>
      <text:p text:style-name="P101"/>
      <text:p text:style-name="P18">Oli da Bom Fim</text:p>
      <text:p text:style-name="P18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24:55.274000000</dc:date>
    <meta:editing-duration>PT44M6S</meta:editing-duration>
    <meta:editing-cycles>20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90" meta:character-count="533" meta:non-whitespace-character-count="449"/>
  </office:meta>
</office:document-meta>
</file>