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40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41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42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43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4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8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8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8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8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9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9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9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9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9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9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9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0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0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0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0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0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08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109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110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111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112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113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114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115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116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117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118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119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120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121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122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123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124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125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126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12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1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1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1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1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1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1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1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13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13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13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13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14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14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14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143" style:family="paragraph">
      <loext:graphic-properties draw:fill="none" draw:fill-color="#ffffff"/>
      <style:paragraph-properties fo:text-align="center"/>
    </style:style>
    <style:style style:name="P14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4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4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3"/>
      <text:p text:style-name="P43"/>
      <text:p text:style-name="P44">INDICAÇÃO n° 22/2023</text:p>
      <text:p text:style-name="P39"/>
      <text:p text:style-name="P62"/>
      <text:p text:style-name="P126">Autor: Vereador Oli da Bom Fim</text:p>
      <text:p text:style-name="P126"/>
      <text:p text:style-name="P126"/>
      <text:p text:style-name="P126"/>
      <text:p text:style-name="P105">O vereador abaixo subscrito, fundamentado no que preceitua o Artigo 179 do Regimento Interno desta Casa de Leis, e após ouvir o soberano plenário, INDICA, ao Prefeito Municipal Senhor Pascoal Alberton, a necessidade de aquisição de veiculo, para atendimento do Setor de Tributação e fiscalização do Municipio</text:p>
      <text:p text:style-name="P105"/>
      <text:p text:style-name="P106">Justificativa: oral em plenário</text:p>
      <text:p text:style-name="P106"/>
      <text:p text:style-name="P107">Sala das sessões, aos seis dias do mês de abil de dois mil e vinte e tres. </text:p>
      <text:p text:style-name="P107"/>
      <text:p text:style-name="P107"/>
      <text:p text:style-name="P107"/>
      <text:p text:style-name="P19">Oli da Bom Fim</text:p>
      <text:p text:style-name="P19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25:14.984000000</dc:date>
    <meta:editing-duration>PT44M25S</meta:editing-duration>
    <meta:editing-cycles>2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2" meta:character-count="486" meta:non-whitespace-character-count="410"/>
  </office:meta>
</office:document-meta>
</file>