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0f62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cdc4" style:font-size-asian="12pt" style:font-weight-asian="bold" style:font-name-complex="Arial1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9597c" style:font-size-asian="12pt" style:font-weight-asian="bold" style:font-name-complex="Arial1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bbbc8" style:font-size-asian="12pt" style:font-weight-asian="bold" style:font-name-complex="Arial1" style:font-size-complex="12pt"/>
    </style:style>
    <style:style style:name="P21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cdc4" style:font-size-asian="12pt" style:font-weight-asian="bold" style:font-name-complex="Arial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9597c" style:font-size-asian="12pt" style:font-weight-asian="bold" style:font-name-complex="Arial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bbbc8" style:font-size-asian="12pt" style:font-weight-asian="bold" style:font-name-complex="Arial1" style:font-size-complex="12pt"/>
    </style:style>
    <style:style style:name="P42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43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4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45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46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bbbc8" style:font-size-asian="12pt" style:font-weight-asian="bold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82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8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8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8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9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9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9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9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9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9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0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0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0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05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0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0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0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11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1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14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115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116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117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118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119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120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121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122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123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124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125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126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127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128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129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130" style:family="paragraph" style:parent-style-name="Standard">
      <style:text-properties style:font-name="Arial1" fo:font-size="12pt" officeooo:paragraph-rsid="00270f62" style:font-size-asian="12pt" style:font-name-complex="Arial1" style:font-size-complex="12pt"/>
    </style:style>
    <style:style style:name="P131" style:family="paragraph" style:parent-style-name="Standard">
      <style:text-properties style:font-name="Arial1" fo:font-size="12pt" officeooo:paragraph-rsid="0027cdc4" style:font-size-asian="12pt" style:font-name-complex="Arial1" style:font-size-complex="12pt"/>
    </style:style>
    <style:style style:name="P132" style:family="paragraph" style:parent-style-name="Standard">
      <style:text-properties style:font-name="Arial1" fo:font-size="12pt" officeooo:paragraph-rsid="0029597c" style:font-size-asian="12pt" style:font-name-complex="Arial1" style:font-size-complex="12pt"/>
    </style:style>
    <style:style style:name="P133" style:family="paragraph" style:parent-style-name="Standard">
      <style:text-properties style:font-name="Arial1" fo:font-size="12pt" officeooo:paragraph-rsid="002bbbc8" style:font-size-asian="12pt" style:font-name-complex="Arial1" style:font-size-complex="12pt"/>
    </style:style>
    <style:style style:name="P134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1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1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1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1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1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1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1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1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14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14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14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14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14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14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14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150" style:family="paragraph">
      <loext:graphic-properties draw:fill="none" draw:fill-color="#ffffff"/>
      <style:paragraph-properties fo:text-align="center"/>
    </style:style>
    <style:style style:name="P15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5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5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5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5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5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45"/>
      <text:p text:style-name="P45"/>
      <text:p text:style-name="P46">INDICAÇÃO n° 23/2023</text:p>
      <text:p text:style-name="P41"/>
      <text:p text:style-name="P65"/>
      <text:p text:style-name="P133">Autor: Vereador Oli da Bom Fim</text:p>
      <text:p text:style-name="P133"/>
      <text:p text:style-name="P133"/>
      <text:p text:style-name="P133"/>
      <text:p text:style-name="P111">O vereador abaixo subscrito, fundamentado no que preceitua o Artigo 179 do Regimento Interno desta Casa de Leis, e após ouvir o soberano plenário, INDICA, ao Prefeito Municipal Senhor Pascoal Alberton, a necessidade de aquisição de veiculo utilitário, para atendimento do Setor do SAAE, para prestação de serviços na manutenção das redes de distribuição de agua tratada da cidade e Comunidades Rurais.</text:p>
      <text:p text:style-name="P111"/>
      <text:p text:style-name="P112">Justificativa: oral em plenário</text:p>
      <text:p text:style-name="P112"/>
      <text:p text:style-name="P113">Sala das sessões, aos seis dias do mês de abil de dois mil e vinte e tres. </text:p>
      <text:p text:style-name="P113"/>
      <text:p text:style-name="P113"/>
      <text:p text:style-name="P113"/>
      <text:p text:style-name="P20">Oli da Bom Fim</text:p>
      <text:p text:style-name="P20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25:51.861000000</dc:date>
    <meta:editing-duration>PT45M1S</meta:editing-duration>
    <meta:editing-cycles>2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97" meta:character-count="579" meta:non-whitespace-character-count="488"/>
  </office:meta>
</office:document-meta>
</file>