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44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45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4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47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4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8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9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9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9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9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9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9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0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0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0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0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0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0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0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1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1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1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1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1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1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20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21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22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23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24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25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26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27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28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29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30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31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32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33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34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35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36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137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138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139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140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14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1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1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1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1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1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1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1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15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15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15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15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15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15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15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15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158" style:family="paragraph">
      <loext:graphic-properties draw:fill="none" draw:fill-color="#ffffff"/>
      <style:paragraph-properties fo:text-align="center"/>
    </style:style>
    <style:style style:name="P15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6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7"/>
      <text:p text:style-name="P47"/>
      <text:p text:style-name="P48">INDICAÇÃO n° 24/2023</text:p>
      <text:p text:style-name="P43"/>
      <text:p text:style-name="P68"/>
      <text:p text:style-name="P140">Autor: Vereador Nilson Paraguai</text:p>
      <text:p text:style-name="P140"/>
      <text:p text:style-name="P140"/>
      <text:p text:style-name="P140"/>
      <text:p text:style-name="P140"/>
      <text:p text:style-name="P157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aquisição de equipamentos EPI para os servidores da Secretaria de Obras e uniforme para os gari da coleta de lixo.</text:span></text:p>
      <text:p text:style-name="P117"/>
      <text:p text:style-name="P118"/>
      <text:p text:style-name="P118">Justificativa: oral em plenário</text:p>
      <text:p text:style-name="P118"/>
      <text:p text:style-name="P119">Sala das sessões, aos dezessete dias do mês de abril de dois mil e vinte e tres. </text:p>
      <text:p text:style-name="P119"/>
      <text:p text:style-name="P119"/>
      <text:p text:style-name="P119"/>
      <text:p text:style-name="P21">Nilson Paraguai</text:p>
      <text:p text:style-name="P21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26:10.848000000</dc:date>
    <meta:editing-duration>PT45M19S</meta:editing-duration>
    <meta:editing-cycles>2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5" meta:character-count="519" meta:non-whitespace-character-count="440"/>
  </office:meta>
</office:document-meta>
</file>