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47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9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5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5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9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9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9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9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0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0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0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0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0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0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0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1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1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1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1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1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1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1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2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2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2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26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27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28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29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30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31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32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33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34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35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36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37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38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39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40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41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42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43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44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145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146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147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14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1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1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1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1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1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1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1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15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15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15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16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16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16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16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16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16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166" style:family="paragraph">
      <loext:graphic-properties draw:fill="none" draw:fill-color="#ffffff"/>
      <style:paragraph-properties fo:text-align="center"/>
    </style:style>
    <style:style style:name="P16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7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7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0"/>
      <text:p text:style-name="P50"/>
      <text:p text:style-name="P51">INDICAÇÃO n° 25/2023</text:p>
      <text:p text:style-name="P46"/>
      <text:p text:style-name="P72"/>
      <text:p text:style-name="P147">Autor: Vereadoras Cleusa Zaleski e Thamara Reis</text:p>
      <text:p text:style-name="P147"/>
      <text:p text:style-name="P147"/>
      <text:p text:style-name="P147"/>
      <text:p text:style-name="P147"/>
      <text:p text:style-name="P165"><text:span text:style-name="T1">As vereadoras abaixo subscritas, fundamentadas no que preceitua o Artigo 179 do Regimento Interno desta Casa de Leis, e após ouvirem o soberano plenário, </text:span><text:span text:style-name="T2">INDICAM</text:span><text:span text:style-name="T1">, ao Prefeito Municipal Senhor Pascoal Alberton, a necessidade de organizar a feira da Agricultura Familiar na Praça 13 Maio, nos dias de sexta feira a noite.</text:span></text:p>
      <text:p text:style-name="P124"/>
      <text:p text:style-name="P124">Justificativa: oral em plenário</text:p>
      <text:p text:style-name="P124"/>
      <text:p text:style-name="P125">Sala das sessões, aos nove dias do mês de maio de dois mil e vinte e tres. </text:p>
      <text:p text:style-name="P125"/>
      <text:p text:style-name="P125"/>
      <text:p text:style-name="P22">Cleuza Zaleski</text:p>
      <text:p text:style-name="P22">Vereadora</text:p>
      <text:p text:style-name="P23"/>
      <text:p text:style-name="P125"/>
      <text:p text:style-name="P22">Thamara Reis</text:p>
      <text:p text:style-name="P22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27:07.507000000</dc:date>
    <meta:editing-duration>PT46M15S</meta:editing-duration>
    <meta:editing-cycles>2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9" meta:word-count="88" meta:character-count="536" meta:non-whitespace-character-count="456"/>
  </office:meta>
</office:document-meta>
</file>