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5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49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5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5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9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9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9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0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0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0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0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0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0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1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1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1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1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1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1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1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2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2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2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2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2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2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32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33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34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35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36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37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38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39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40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41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42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43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44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45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46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47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48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49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50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51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152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153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154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6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6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6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6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6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6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17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17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17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17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174" style:family="paragraph">
      <loext:graphic-properties draw:fill="none" draw:fill-color="#ffffff"/>
      <style:paragraph-properties fo:text-align="center"/>
    </style:style>
    <style:style style:name="P17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7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2"/>
      <text:p text:style-name="P52"/>
      <text:p text:style-name="P53">INDICAÇÃO n° 26/2023</text:p>
      <text:p text:style-name="P48"/>
      <text:p text:style-name="P75"/>
      <text:p text:style-name="P154">Autor: Vereador Marco Aurelio Carlos</text:p>
      <text:p text:style-name="P154"/>
      <text:p text:style-name="P154"/>
      <text:p text:style-name="P154"/>
      <text:p text:style-name="P173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abrigo coberto para parada de ônibus escolar na Escola Vista Alegre.</text:span></text:p>
      <text:p text:style-name="P129"/>
      <text:p text:style-name="P130"/>
      <text:p text:style-name="P130">Justificativa: oral em plenário</text:p>
      <text:p text:style-name="P130"/>
      <text:p text:style-name="P131">Sala das sessões, aos onze dias do mês de maio de dois mil e vinte e tres. </text:p>
      <text:p text:style-name="P131"/>
      <text:p text:style-name="P131"/>
      <text:p text:style-name="P131"/>
      <text:p text:style-name="P23">Marco Aurelio Carlos</text:p>
      <text:p text:style-name="P2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7:38.853000000</dc:date>
    <meta:editing-duration>PT46M46S</meta:editing-duration>
    <meta:editing-cycles>2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0" meta:character-count="491" meta:non-whitespace-character-count="417"/>
  </office:meta>
</office:document-meta>
</file>