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51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5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9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0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0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0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0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1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1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1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1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1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1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1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2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2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2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2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2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3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3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3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4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4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4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4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4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45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46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47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48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49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50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51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52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53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54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55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56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57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58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59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60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161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16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7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7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7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7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7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7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7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17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18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1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182" style:family="paragraph">
      <loext:graphic-properties draw:fill="none" draw:fill-color="#ffffff"/>
      <style:paragraph-properties fo:text-align="center"/>
    </style:style>
    <style:style style:name="P18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8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4"/>
      <text:p text:style-name="P56">INDICAÇÃO n° 27/2023</text:p>
      <text:p text:style-name="P50"/>
      <text:p text:style-name="P79"/>
      <text:p text:style-name="P161">Autor: Vereador Flavio Freitas</text:p>
      <text:p text:style-name="P161"/>
      <text:p text:style-name="P161"/>
      <text:p text:style-name="P161"/>
      <text:p text:style-name="P18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<text:s/>necessidade de disponibilizar uma ambulância para o PSF da Nona Agrovila, para atender as comunidades Peru, Decima Agrovila, Nona Agrovila, Sexta Agrovila e Quinta Agrovila.</text:span></text:p>
      <text:p text:style-name="P136"/>
      <text:p text:style-name="P136">Justificativa: oral em plenário</text:p>
      <text:p text:style-name="P136"/>
      <text:p text:style-name="P137">Sala das sessões, aos vinte e quatro dias do mês de maio de dois mil e vinte e tres. </text:p>
      <text:p text:style-name="P137"/>
      <text:p text:style-name="P137"/>
      <text:p text:style-name="P137"/>
      <text:p text:style-name="P24">Flavio Freitas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8:03.395000000</dc:date>
    <meta:editing-duration>PT47M10S</meta:editing-duration>
    <meta:editing-cycles>2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0" meta:character-count="566" meta:non-whitespace-character-count="481"/>
  </office:meta>
</office:document-meta>
</file>