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57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5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6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0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0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0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1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1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1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1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1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1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2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2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2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2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2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2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2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3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3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3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3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3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3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4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4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50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51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52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53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54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55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56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57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58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59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60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61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62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63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64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65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66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67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68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69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70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171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172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173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174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175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176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17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8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8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8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8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9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9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9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19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19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19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19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19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19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19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00" style:family="paragraph">
      <loext:graphic-properties draw:fill="none" draw:fill-color="#ffffff"/>
      <style:paragraph-properties fo:text-align="center"/>
    </style:style>
    <style:style style:name="P20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0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0"/>
      <text:p text:style-name="P62">INDICAÇÃO n° 28/2023</text:p>
      <text:p text:style-name="P56"/>
      <text:p text:style-name="P176">Autor: Vereadora Thamara Reis</text:p>
      <text:p text:style-name="P176"/>
      <text:p text:style-name="P176"/>
      <text:p text:style-name="P199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a necessidade de instalação de geladeira na Capela Mortuaria. </text:span></text:p>
      <text:p text:style-name="P148"/>
      <text:p text:style-name="P148">Justificativa: Oral em Plenario</text:p>
      <text:p text:style-name="P148"/>
      <text:p text:style-name="P149">Sala das sessões, aos trinta e um dias do mês de maio de dois mil e vinte e tres. </text:p>
      <text:p text:style-name="P149"/>
      <text:p text:style-name="P149"/>
      <text:p text:style-name="P149"/>
      <text:p text:style-name="P27">Thamara Reis</text:p>
      <text:p text:style-name="P27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9:09.496000000</dc:date>
    <meta:editing-duration>PT48M15S</meta:editing-duration>
    <meta:editing-cycles>2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3" meta:character-count="449" meta:non-whitespace-character-count="380"/>
  </office:meta>
</office:document-meta>
</file>