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5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5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5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5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5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5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60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61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62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63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64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65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66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67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68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69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70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71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72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77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18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0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06" style:family="paragraph">
      <loext:graphic-properties draw:fill="none" draw:fill-color="#ffffff"/>
      <style:paragraph-properties fo:text-align="center"/>
    </style:style>
    <style:style style:name="P20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2"/>
      <text:p text:style-name="P64">INDICAÇÃO n° 29/2023</text:p>
      <text:p text:style-name="P58"/>
      <text:p text:style-name="P181">Autor: Vereadora Thamara Reis</text:p>
      <text:p text:style-name="P181"/>
      <text:p text:style-name="P181"/>
      <text:p text:style-name="P20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instalação de bebedouro de agua no Terminal Rodoviario. </text:span></text:p>
      <text:p text:style-name="P152"/>
      <text:p text:style-name="P152">Justificativa: Oral em Plenario</text:p>
      <text:p text:style-name="P152"/>
      <text:p text:style-name="P153">Sala das sessões, aos trinta e um dias do mês de maio de dois mil e vinte e tres. </text:p>
      <text:p text:style-name="P153"/>
      <text:p text:style-name="P153"/>
      <text:p text:style-name="P153"/>
      <text:p text:style-name="P28">Thamara Reis</text:p>
      <text:p text:style-name="P28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9:30.327000000</dc:date>
    <meta:editing-duration>PT48M35S</meta:editing-duration>
    <meta:editing-cycles>3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60" meta:non-whitespace-character-count="389"/>
  </office:meta>
</office:document-meta>
</file>