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1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5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5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6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6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6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6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6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6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6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6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6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6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7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7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7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7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82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0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0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0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12" style:family="paragraph">
      <loext:graphic-properties draw:fill="none" draw:fill-color="#ffffff"/>
      <style:paragraph-properties fo:text-align="center"/>
    </style:style>
    <style:style style:name="P2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4"/>
      <text:p text:style-name="P66">INDICAÇÃO n° 30/2023</text:p>
      <text:p text:style-name="P60"/>
      <text:p text:style-name="P186">Autor: Vereadora Cleusa Zaleski</text:p>
      <text:p text:style-name="P186"/>
      <text:p text:style-name="P186"/>
      <text:p text:style-name="P211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contratação de Profissional de Educação Física para atendimento na Terceira Idade, em auxilio na academia ao ar livre. </text:span></text:p>
      <text:p text:style-name="P156"/>
      <text:p text:style-name="P156">Justificativa: Oral em Plenario.</text:p>
      <text:p text:style-name="P156"/>
      <text:p text:style-name="P157">Sala das sessões, aos sete e um dias do mês de junho de dois mil e vinte e tres. </text:p>
      <text:p text:style-name="P157"/>
      <text:p text:style-name="P157"/>
      <text:p text:style-name="P157"/>
      <text:p text:style-name="P29">Cleusa Zaleski</text:p>
      <text:p text:style-name="P29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9:54.241000000</dc:date>
    <meta:editing-duration>PT48M58S</meta:editing-duration>
    <meta:editing-cycles>3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27" meta:non-whitespace-character-count="446"/>
  </office:meta>
</office:document-meta>
</file>