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1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1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2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6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6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6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6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6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6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6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7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7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7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7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8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0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0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0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1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1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1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1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1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1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1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19" style:family="paragraph">
      <loext:graphic-properties draw:fill="none" draw:fill-color="#ffffff"/>
      <style:paragraph-properties fo:text-align="center"/>
    </style:style>
    <style:style style:name="P2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6"/>
      <text:p text:style-name="P68">INDICAÇÃO n° 31/2023</text:p>
      <text:p text:style-name="P62"/>
      <text:p text:style-name="P92"/>
      <text:p text:style-name="P192">Autor: Vereador Flavio Freitas</text:p>
      <text:p text:style-name="P192"/>
      <text:p text:style-name="P192"/>
      <text:p text:style-name="P192"/>
      <text:p text:style-name="P21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terceder junto a Energisa para substituição e aumento de carga no transformador que fornece a energia da Escola Norberto Schwantes – 9ª Agrovila.</text:span></text:p>
      <text:p text:style-name="P161"/>
      <text:p text:style-name="P161">Justificativa: senhor Prefeito, a energia esta chegando muito baixa na escola, não suportando a ligação dos ar condicionados, bebedouros e ainda as lâmpadas da quadra e campo de futebol</text:p>
      <text:p text:style-name="P161"/>
      <text:p text:style-name="P162">Sala das sessões, aos vinte e oito dias do mês de junho de dois mil e vinte e tres. </text:p>
      <text:p text:style-name="P162"/>
      <text:p text:style-name="P162"/>
      <text:p text:style-name="P162"/>
      <text:p text:style-name="P30">Flavio Freitas</text:p>
      <text:p text:style-name="P3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0:22.298000000</dc:date>
    <meta:editing-duration>PT49M26S</meta:editing-duration>
    <meta:editing-cycles>3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14" meta:character-count="707" meta:non-whitespace-character-count="598"/>
  </office:meta>
</office:document-meta>
</file>