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3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6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6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00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02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04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12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1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1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1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2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2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2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2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2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3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31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3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3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37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3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4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43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4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53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5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55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59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6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6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63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68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69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70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71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72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73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74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75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176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177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178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179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180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181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182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183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184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185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186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187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188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189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190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191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192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193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194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195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196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197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198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19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0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0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1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1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1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1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1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1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1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1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1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1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2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2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2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2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2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2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26" style:family="paragraph">
      <loext:graphic-properties draw:fill="none" draw:fill-color="#ffffff"/>
      <style:paragraph-properties fo:text-align="center"/>
    </style:style>
    <style:style style:name="P22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3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68"/>
      <text:p text:style-name="P70">INDICAÇÃO n° 32/2023</text:p>
      <text:p text:style-name="P64"/>
      <text:p text:style-name="P95"/>
      <text:p text:style-name="P198">Autor: Vereador Flavio Freitas</text:p>
      <text:p text:style-name="P198"/>
      <text:p text:style-name="P198"/>
      <text:p text:style-name="P198"/>
      <text:p text:style-name="P225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enviar um caminhão pipa para molhar as vias transitaveis da Comunidade Nona Agrovila.</text:span></text:p>
      <text:p text:style-name="P166"/>
      <text:p text:style-name="P166">Justificativa: senhor Prefeito, com o patrolamento da vila, o pó está insuportável, necessitando de molhar muito bem para a compactação do pó.</text:p>
      <text:p text:style-name="P166"/>
      <text:p text:style-name="P167">Sala das sessões, aos vinte e oito dias do mês de junho de dois mil e vinte e tres. </text:p>
      <text:p text:style-name="P167"/>
      <text:p text:style-name="P167"/>
      <text:p text:style-name="P167"/>
      <text:p text:style-name="P31">Flavio Freitas</text:p>
      <text:p text:style-name="P3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0:55.243000000</dc:date>
    <meta:editing-duration>PT49M58S</meta:editing-duration>
    <meta:editing-cycles>3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8" meta:character-count="602" meta:non-whitespace-character-count="510"/>
  </office:meta>
</office:document-meta>
</file>