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2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6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7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73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74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75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76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77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78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79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80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81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82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83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84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85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86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87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88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89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90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91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93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94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95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96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199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00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0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1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1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1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1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1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1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2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2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2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2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2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2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2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2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2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2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3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3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3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33" style:family="paragraph">
      <loext:graphic-properties draw:fill="none" draw:fill-color="#ffffff"/>
      <style:paragraph-properties fo:text-align="center"/>
    </style:style>
    <style:style style:name="P23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0"/>
      <text:p text:style-name="P72">INDICAÇÃO n° 33/2023</text:p>
      <text:p text:style-name="P66"/>
      <text:p text:style-name="P98"/>
      <text:p text:style-name="P204">Autor: Vereador Marco Aurelio Carlos</text:p>
      <text:p text:style-name="P204"/>
      <text:p text:style-name="P204"/>
      <text:p text:style-name="P204"/>
      <text:p text:style-name="P23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enviar um caminhão pipa para molhar as vias transitaveis das Comunidades Quinta e sexta Agrovilas, três vezes por semana.</text:span></text:p>
      <text:p text:style-name="P171"/>
      <text:p text:style-name="P171">Justificativa: oral em plenario</text:p>
      <text:p text:style-name="P171"/>
      <text:p text:style-name="P172">Sala das sessões, aos seis dias do mês de julho de dois mil e vinte e tres. </text:p>
      <text:p text:style-name="P172"/>
      <text:p text:style-name="P172"/>
      <text:p text:style-name="P172"/>
      <text:p text:style-name="P32">Marco Aurelio Carlos </text:p>
      <text:p text:style-name="P3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1:23.557000000</dc:date>
    <meta:editing-duration>PT50M26S</meta:editing-duration>
    <meta:editing-cycles>3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32" meta:non-whitespace-character-count="451"/>
  </office:meta>
</office:document-meta>
</file>